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公文系統字型" svg:font-family="華康公文系統字型, 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2.3cm" fo:margin-right="0cm" fo:margin-top="0cm" fo:margin-bottom="0.605cm" loext:contextual-spacing="false" fo:text-align="justify" style:justify-single-word="false" fo:text-indent="-1.101cm" style:auto-text-indent="false"/>
    </style:style>
    <style:style style:name="P2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22pt" style:font-name-asian="標楷體1" style:font-size-asian="22pt" style:font-size-complex="2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margin-left="-0.499cm" fo:margin-right="-0.601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-0.499cm" fo:margin-right="-0.601cm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margin-left="1.251cm" fo:margin-right="0cm" fo:text-align="justify" style:justify-single-word="false" fo:text-indent="-0.005cm" style:auto-text-indent="false"/>
    </style:style>
    <style:style style:name="P11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2" style:family="paragraph" style:parent-style-name="Standard">
      <style:paragraph-properties fo:margin-left="2.244cm" fo:margin-right="0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3cm" fo:margin-right="0cm" fo:text-align="justify" style:justify-single-word="false" fo:text-indent="-1.3cm" style:auto-text-indent="false">
        <style:tab-stops>
          <style:tab-stop style:position="0.37cm"/>
        </style:tab-stops>
      </style:paragraph-properties>
    </style:style>
    <style:style style:name="P14" style:family="paragraph" style:parent-style-name="Standard">
      <style:paragraph-properties fo:margin-left="2.499cm" fo:margin-right="0cm" fo:text-align="justify" style:justify-single-word="false" fo:text-indent="-1.247cm" style:auto-text-indent="false"/>
    </style:style>
    <style:style style:name="P15" style:family="paragraph" style:parent-style-name="Standard">
      <style:paragraph-properties fo:margin-left="2.498cm" fo:margin-right="0cm" fo:text-align="justify" style:justify-single-word="false" fo:text-indent="-1.252cm" style:auto-text-indent="false"/>
    </style:style>
    <style:style style:name="P16" style:family="paragraph" style:parent-style-name="Standard">
      <style:paragraph-properties fo:margin-left="3.687cm" fo:margin-right="0cm" fo:text-align="justify" style:justify-single-word="false" fo:text-indent="-3.687cm" style:auto-text-indent="false"/>
    </style:style>
    <style:style style:name="P17" style:family="paragraph" style:parent-style-name="Standard">
      <style:paragraph-properties fo:margin-left="2.258cm" fo:margin-right="0cm" fo:text-align="justify" style:justify-single-word="false" fo:text-indent="-2.258cm" style:auto-text-indent="false"/>
    </style:style>
    <style:style style:name="P18" style:family="paragraph" style:parent-style-name="Standard">
      <style:paragraph-properties fo:margin-left="2.3cm" fo:margin-right="0cm" fo:text-align="justify" style:justify-single-word="false" fo:text-indent="-1cm" style:auto-text-indent="false"/>
    </style:style>
    <style:style style:name="P19" style:family="paragraph" style:parent-style-name="Standard">
      <style:paragraph-properties fo:margin-left="2.247cm" fo:margin-right="0cm" fo:text-align="justify" style:justify-single-word="false" fo:text-indent="-0.998cm" style:auto-text-indent="false"/>
    </style:style>
    <style:style style:name="P20" style:family="paragraph" style:parent-style-name="Standard">
      <style:paragraph-properties fo:margin-left="2.247cm" fo:margin-right="0cm" fo:text-align="justify" style:justify-single-word="false" fo:text-indent="-0.998cm" style:auto-text-indent="false">
        <style:tab-stops>
          <style:tab-stop style:position="-0.249cm"/>
        </style:tab-stops>
      </style:paragraph-properties>
    </style:style>
    <style:style style:name="P21" style:family="paragraph" style:parent-style-name="Standard">
      <style:paragraph-properties fo:margin-left="2.499cm" fo:margin-right="0cm" fo:margin-top="0cm" fo:margin-bottom="0.605cm" loext:contextual-spacing="false" fo:text-align="justify" style:justify-single-word="false" fo:text-indent="-1.3cm" style:auto-text-indent="false"/>
    </style:style>
    <style:style style:name="P22" style:family="paragraph" style:parent-style-name="Standard">
      <style:paragraph-properties fo:margin-left="2.3cm" fo:margin-right="0cm" fo:margin-top="0cm" fo:margin-bottom="0.605cm" loext:contextual-spacing="false" fo:text-align="justify" style:justify-single-word="false" fo:text-indent="-1.101cm" style:auto-text-indent="false"/>
    </style:style>
    <style:style style:name="P23" style:family="paragraph" style:parent-style-name="Standard">
      <style:paragraph-properties fo:margin-left="2.2cm" fo:margin-right="0cm" fo:text-align="justify" style:justify-single-word="false" fo:text-indent="-1.199cm" style:auto-text-indent="false"/>
    </style:style>
    <style:style style:name="P24" style:family="paragraph" style:parent-style-name="Standard">
      <style:paragraph-properties fo:margin-left="2.501cm" fo:margin-right="0cm" fo:text-align="justify" style:justify-single-word="false" fo:text-indent="-1.252cm" style:auto-text-indent="false"/>
    </style:style>
    <style:style style:name="P25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2.401cm" fo:margin-right="0cm" fo:text-align="justify" style:justify-single-word="false" fo:text-indent="-1.101cm" style:auto-text-indent="false">
        <style:tab-stops>
          <style:tab-stop style:position="-0.249cm"/>
        </style:tab-stops>
      </style:paragraph-properties>
    </style:style>
    <style:style style:name="P27" style:family="paragraph" style:parent-style-name="Standard">
      <style:paragraph-properties fo:margin-left="2.247cm" fo:margin-right="-0.601cm" fo:text-align="justify" style:justify-single-word="false" fo:text-indent="-0.998cm" style:auto-text-indent="false">
        <style:tab-stops>
          <style:tab-stop style:position="-0.249cm"/>
        </style:tab-stops>
      </style:paragraph-properties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6pt"/>
    </style:style>
    <style:style style:name="P32" style:family="paragraph" style:parent-style-name="Text_20_body_20_indent">
      <style:paragraph-properties fo:margin-left="2.498cm" fo:margin-right="0cm" fo:text-align="justify" style:justify-single-word="false" fo:text-indent="-1.252cm" style:auto-text-indent="false"/>
    </style:style>
    <style:style style:name="P33" style:family="paragraph" style:parent-style-name="Text_20_body_20_indent">
      <style:paragraph-properties fo:margin-left="2.498cm" fo:margin-right="0cm" fo:text-align="justify" style:justify-single-word="false" fo:text-indent="-1.252cm" style:auto-text-indent="false">
        <style:tab-stops>
          <style:tab-stop style:position="-0.079cm"/>
        </style:tab-stops>
      </style:paragraph-properties>
    </style:style>
    <style:style style:name="P34" style:family="paragraph" style:parent-style-name="Text_20_body_20_indent">
      <style:paragraph-properties fo:margin-left="2cm" fo:margin-right="0cm" fo:text-align="justify" style:justify-single-word="false" fo:text-indent="0.582cm" style:auto-text-indent="false"/>
    </style:style>
    <style:style style:name="P35" style:family="paragraph" style:parent-style-name="Text_20_body_20_indent">
      <style:paragraph-properties fo:margin-left="2.251cm" fo:margin-right="0cm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2.501cm" fo:margin-right="0cm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4.8cm" fo:margin-right="0cm" fo:text-align="justify" style:justify-single-word="false" fo:text-indent="0cm" style:auto-text-indent="false"/>
    </style:style>
    <style:style style:name="P38" style:family="paragraph" style:parent-style-name="Text_20_body_20_indent">
      <style:paragraph-properties fo:margin-left="2.805cm" fo:margin-right="0cm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2.805cm" fo:margin-right="0cm" fo:text-align="justify" style:justify-single-word="false" fo:text-indent="1.196cm" style:auto-text-indent="false"/>
    </style:style>
    <style:style style:name="P40" style:family="paragraph" style:parent-style-name="List_20_Paragraph">
      <style:paragraph-properties fo:margin-left="3.099cm" fo:margin-right="0cm" fo:text-align="justify" style:justify-single-word="false" fo:text-indent="-1.3cm" style:auto-text-indent="false"/>
    </style:style>
    <style:style style:name="T1" style:family="text">
      <style:text-properties fo:color="#ff3333"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fo:color="#000000"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Times New Roman1" style:font-size-asian="16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Times New Roman1" style:font-size-asian="16pt" style:font-size-complex="16pt"/>
    </style:style>
    <style:style style:name="T7" style:family="text">
      <style:text-properties fo:font-size="22pt" style:font-name-asian="標楷體1" style:font-size-asian="22pt" style:font-size-complex="22pt"/>
    </style:style>
    <style:style style:name="T8" style:family="text">
      <style:text-properties style:font-name="標楷體" fo:font-size="22pt" style:font-name-asian="標楷體1" style:font-size-asian="22pt" style:font-name-complex="標楷體1" style:font-size-complex="22pt" style:font-weight-complex="bold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name-complex="標楷體1"/>
    </style:style>
    <style:style style:name="T1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14" style:family="text">
      <style:text-properties style:font-name="標楷體" fo:font-size="16pt" style:font-name-asian="標楷體1" style:font-size-asian="16pt" style:font-name-complex="Times" style:font-size-complex="16pt"/>
    </style:style>
    <style:style style:name="T15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6" style:family="text">
      <style:text-properties style:font-name="標楷體" fo:font-size="16pt" style:font-name-asian="標楷體1" style:font-size-asian="16pt" style:language-asian="zh" style:country-asian="HK" style:font-name-complex="標楷體1"/>
    </style:style>
    <style:style style:name="T17" style:family="text">
      <style:text-properties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T18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2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23" style:family="text">
      <style:text-properties fo:font-size="18pt" style:font-name-asian="標楷體1" style:font-size-asian="18pt" style:language-asian="zh" style:country-asian="HK" style:font-size-complex="18pt"/>
    </style:style>
    <style:style style:name="T24" style:family="text">
      <style:text-properties fo:font-size="18pt" style:font-name-asian="標楷體1" style:font-size-asian="18pt" style:font-size-complex="18pt"/>
    </style:style>
    <style:style style:name="T25" style:family="text">
      <style:text-properties fo:font-size="18pt" fo:font-weight="bold" style:font-name-asian="標楷體1" style:font-size-asian="18pt" style:font-weight-asian="bold" style:font-size-complex="18pt"/>
    </style:style>
    <style:style style:name="T26" style:family="text">
      <style:text-properties fo:font-size="16pt" style:font-name-asian="標楷體1" style:font-size-asian="16pt"/>
    </style:style>
    <style:style style:name="T27" style:family="text">
      <style:text-properties fo:font-size="16pt" style:font-name-asian="標楷體1" style:font-size-asian="16pt" style:font-size-complex="16pt"/>
    </style:style>
    <style:style style:name="T28" style:family="text">
      <style:text-properties fo:font-size="16pt" style:font-name-asian="標楷體1" style:font-size-asian="16pt" style:language-asian="zh" style:country-asian="HK"/>
    </style:style>
    <style:style style:name="T29" style:family="text">
      <style:text-properties fo:font-size="16pt" style:font-name-asian="標楷體1" style:font-size-asian="16pt" style:language-asian="zh" style:country-asian="HK" style:font-size-complex="16pt"/>
    </style:style>
    <style:style style:name="T30" style:family="text">
      <style:text-properties fo:font-size="16pt" style:font-name-asian="Times New Roman1" style:font-size-asian="16pt"/>
    </style:style>
    <style:style style:name="T31" style:family="text">
      <style:text-properties fo:font-size="16pt" style:font-name-asian="Times New Roman1" style:font-size-asian="16pt" style:font-size-complex="16pt"/>
    </style:style>
    <style:style style:name="T32" style:family="text">
      <style:text-properties fo:font-size="16pt" fo:font-weight="bold" style:font-name-asian="標楷體1" style:font-size-asian="16pt" style:font-weight-asian="bold" style:font-size-complex="16pt"/>
    </style:style>
    <style:style style:name="T33" style:family="text">
      <style:text-properties fo:font-size="16pt" fo:font-weight="bold" style:font-name-asian="Times New Roman1" style:font-size-asian="16pt" style:font-weight-asian="bold"/>
    </style:style>
    <style:style style:name="T34" style:family="text">
      <style:text-properties fo:color="#000000" style:font-name="標楷體" fo:font-size="16pt" style:font-name-asian="標楷體1" style:font-size-asian="16pt" style:font-name-complex="標楷體1" style:font-size-complex="11pt"/>
    </style:style>
    <style:style style:name="T35" style:family="text">
      <style:text-properties fo:color="#000000" style:font-name="標楷體" fo:font-size="16pt" style:font-name-asian="標楷體1" style:font-size-asian="16pt" style:language-asian="zh" style:country-asian="HK" style:font-name-complex="標楷體1" style:font-size-complex="11pt"/>
    </style:style>
    <style:style style:name="T36" style:family="text">
      <style:text-properties fo:color="#000000" style:font-name="標楷體" fo:font-size="16pt" style:font-name-asian="標楷體1" style:font-size-asian="16pt" style:language-asian="zh" style:country-asian="HK" style:font-size-complex="16pt"/>
    </style:style>
    <style:style style:name="T37" style:family="text">
      <style:text-properties style:font-size-complex="16pt"/>
    </style:style>
    <style:style style:name="T38" style:family="text">
      <style:text-properties style:font-name-asian="Times New Roman1"/>
    </style:style>
    <style:style style:name="T39" style:family="text">
      <style:text-properties style:font-name-asian="Times New Roman1" style:font-size-complex="16pt"/>
    </style:style>
    <style:style style:name="T40" style:family="text">
      <style:text-properties style:font-name="新細明體" fo:font-size="16pt" style:font-name-asian="標楷體1" style:font-size-asian="16pt" style:font-name-complex="新細明體1" style:font-size-complex="16pt"/>
    </style:style>
    <style:style style:name="T41" style:family="text">
      <style:text-properties fo:color="#ff3333" style:font-name="標楷體" fo:font-size="16pt" style:font-name-asian="標楷體1" style:font-size-asian="16pt" style:language-asian="zh" style:country-asian="HK" style:font-size-complex="16pt"/>
    </style:style>
    <style:style style:name="T42" style:family="text">
      <style:text-properties fo:color="#ff0000" style:font-name="標楷體" fo:font-size="16pt" style:font-name-asian="標楷體1" style:font-size-asian="16pt" style:font-size-complex="16pt"/>
    </style:style>
    <style:style style:name="T43" style:family="text">
      <style:text-properties style:language-asian="zh" style:country-asian="HK" style:font-size-complex="16pt"/>
    </style:style>
    <style:style style:name="T44" style:family="text">
      <style:text-properties fo:font-weight="bold" style:font-name-asian="Times New Roman1" style:font-weight-asian="bold" style:font-size-complex="16pt"/>
    </style:style>
  </office:automatic-styles>
  <office:body>
    <office:text text:use-soft-page-breaks="true">
      <text:tracked-changes>
        <text:changed-region xml:id="ct112435584" text:id="ct112435584">
          <text:insertion>
            <office:change-info>
              <dc:creator>謝怡禎</dc:creator>
              <dc:date>2019-02-25T18:29:00</dc:date>
            </office:change-info>
          </text:insertion>
        </text:changed-region>
        <text:changed-region xml:id="ct112435824" text:id="ct112435824">
          <text:insertion>
            <office:change-info>
              <dc:creator>謝怡禎</dc:creator>
              <dc:date>2019-02-25T18:31:00</dc:date>
            </office:change-info>
          </text:insertion>
        </text:changed-region>
        <text:changed-region xml:id="ct112436784" text:id="ct112436784">
          <text:insertion>
            <office:change-info>
              <dc:creator>謝怡禎</dc:creator>
              <dc:date>2019-02-25T18:32:00</dc:date>
            </office:change-info>
          </text:insertion>
        </text:changed-region>
        <text:changed-region xml:id="ct112435344" text:id="ct112435344">
          <text:insertion>
            <office:change-info>
              <dc:creator>謝怡禎</dc:creator>
              <dc:date>2019-02-25T18:33:00</dc:date>
            </office:change-info>
          </text:insertion>
        </text:changed-region>
        <text:changed-region xml:id="ct112437024" text:id="ct112437024">
          <text:insertion>
            <office:change-info>
              <dc:creator>謝怡禎</dc:creator>
              <dc:date>2019-02-25T18:32:00</dc:date>
            </office:change-info>
          </text:insertion>
        </text:changed-region>
        <text:changed-region xml:id="ct112437264" text:id="ct112437264">
          <text:deletion>
            <office:change-info>
              <dc:creator>謝怡禎</dc:creator>
              <dc:date>2019-02-25T18:32:00</dc:date>
            </office:change-info>
            <text:p text:style-name="P1"><text:span text:style-name="T1">依國際創用CC之CC-BY規定自行開放</text:span></text:p>
          </text:deletion>
        </text:changed-region>
        <text:changed-region xml:id="ct112437504" text:id="ct112437504">
          <text:deletion>
            <office:change-info>
              <dc:creator>謝怡禎</dc:creator>
              <dc:date>2019-02-25T18:33:00</dc:date>
            </office:change-info>
            <text:p text:style-name="P1"><text:span text:style-name="T2">。</text:span></text:p>
          </text:deletion>
        </text:changed-region>
        <text:changed-region xml:id="ct112438224" text:id="ct112438224">
          <text:deletion>
            <office:change-info>
              <dc:creator>謝怡禎</dc:creator>
              <dc:date>2019-02-25T18:38:00</dc:date>
            </office:change-info>
            <text:p text:style-name="P2"><text:span text:style-name="T3">爭議處理</text:span></text:p>
            <text:p text:style-name="P2"><text:span text:style-name="T4"><text:s text:c="4"/></text:span></text:p>
          </text:deletion>
        </text:changed-region>
        <text:changed-region xml:id="ct112436544" text:id="ct112436544">
          <text:UnknownChange>
            <office:change-info>
              <dc:creator>謝怡禎</dc:creator>
              <dc:date>2019-02-25T18:38:00</dc:date>
            </office:change-info>
          </text:UnknownChange>
        </text:changed-region>
        <text:changed-region xml:id="ct112438704" text:id="ct112438704">
          <text:deletion>
            <office:change-info>
              <dc:creator>謝怡禎</dc:creator>
              <dc:date>2019-02-25T18:38:00</dc:date>
            </office:change-info>
            <text:p text:style-name="P2"><text:span text:style-name="T5">本契約相關事項如有任何爭議，無法協議解決者，應以中華民國法律為準據法，雙方並同意以甲方所在地之法院為雙方涉訟時第一審管轄法院。</text:span></text:p>
          </text:deletion>
        </text:changed-region>
        <text:changed-region xml:id="ct112438464" text:id="ct112438464">
          <text:UnknownChange>
            <office:change-info>
              <dc:creator>謝怡禎</dc:creator>
              <dc:date>2019-02-25T18:38:00</dc:date>
            </office:change-info>
          </text:UnknownChange>
        </text:changed-region>
        <text:changed-region xml:id="ct112438944" text:id="ct112438944">
          <text:deletion>
            <office:change-info>
              <dc:creator>謝怡禎</dc:creator>
              <dc:date>2019-02-25T18:38:00</dc:date>
            </office:change-info>
            <text:p text:style-name="P2"/>
            <text:p text:style-name="P2"><text:span text:style-name="T3">第十四條</text:span></text:p>
          </text:deletion>
        </text:changed-region>
        <text:changed-region xml:id="ct112439184" text:id="ct112439184">
          <text:UnknownChange>
            <office:change-info>
              <dc:creator>謝怡禎</dc:creator>
              <dc:date>2019-02-25T18:38:00</dc:date>
            </office:change-info>
          </text:UnknownChange>
        </text:changed-region>
        <text:changed-region xml:id="ct112439904" text:id="ct112439904">
          <text:deletion>
            <office:change-info>
              <dc:creator>謝怡禎</dc:creator>
              <dc:date>2019-02-25T18:38:00</dc:date>
            </office:change-info>
            <text:p text:style-name="P2"><text:span text:style-name="T6"><text:s text:c="2"/></text:span></text:p>
          </text:deletion>
        </text:changed-region>
        <text:changed-region xml:id="ct112439664" text:id="ct112439664">
          <text:UnknownChange>
            <office:change-info>
              <dc:creator>謝怡禎</dc:creator>
              <dc:date>2019-02-25T18:38:00</dc:date>
            </office:change-info>
          </text:Unknown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文化部</text:span><text:span text:style-name="T8">辦理私有老建築保存再生計畫補助作業</text:span></text:p>
      <text:p text:style-name="P7"><text:span text:style-name="T8">要點</text:span></text:p>
      <text:p text:style-name="P3"/>
      <text:p text:style-name="P4"><text:bookmark text:name="__DdeLink__1224_798823389"/><text:span text:style-name="T7">再生推廣類-補助契約書</text:span></text:p>
      <text:p text:style-name="P5"/>
      <text:p text:style-name="P5"/>
      <text:p text:style-name="P5"/>
      <text:p text:style-name="P5"/>
      <text:p text:style-name="P4"><text:span text:style-name="T23">計畫名稱</text:span><text:span text:style-name="T24">：</text:span></text:p>
      <text:p text:style-name="P5"/>
      <text:p text:style-name="P5"/>
      <text:p text:style-name="P5"/>
      <text:p text:style-name="P4"><text:span text:style-name="T23">甲方：文化</text:span><text:span text:style-name="T24">部</text:span></text:p>
      <text:p text:style-name="P4"><text:span text:style-name="T23">乙方：</text:span><text:span text:style-name="T24">（</text:span><text:span text:style-name="T23">受補助者</text:span><text:span text:style-name="T24">）</text:span></text:p>
      <text:p text:style-name="P6"/>
      <text:p text:style-name="P4"><text:span text:style-name="T25">　</text:span><text:span text:style-name="T24">中華民國　　　年　　　　月　　　　日</text:span></text:p>
      <text:p text:style-name="P9"><text:span text:style-name="T9">文化部（以下簡稱甲方）補助</text:span><text:span text:style-name="T19">○○○ <text:s text:c="5"/></text:span><text:span text:style-name="T9">（以下簡稱乙方）辦理</text:span><text:span text:style-name="T20">○○○○</text:span><text:span text:style-name="T9">計畫，雙方同意訂定本契約，共同遵守。</text:span></text:p>
      <text:p text:style-name="P4"><text:span text:style-name="T9">□甲方並委託</text:span><text:span text:style-name="T19">ＯＯＯＯ（地方政府）</text:span><text:span text:style-name="T9">代辦執行本契約相關事項。（若甲方有委託代辦機關者，請於□打勾）</text:span></text:p>
      <text:p text:style-name="P4"><text:span text:style-name="T9">其條款如下</text:span><text:span text:style-name="T10">：</text:span></text:p>
      <text:p text:style-name="P4"><text:span text:style-name="T10">第一條 履約標的</text:span></text:p>
      <text:p text:style-name="P10"><text:span text:style-name="T10">內容、經費詳如附件（包含甲方</text:span><text:span text:style-name="T3">核定之公文、乙方修正後之計畫書、甲方委託代辦機關所發送之公文），雙方應依契約內容、「文化部</text:span><text:span text:style-name="T13">私有老建築保存再生計畫補助作業要點</text:span><text:span text:style-name="T3">」(以下簡稱「</text:span><text:span text:style-name="T29">本</text:span><text:span text:style-name="T3">作業要點」)確實履行，附件視同契約之一部分。</text:span></text:p>
      <text:p text:style-name="P4"><text:span text:style-name="T3">第二條</text:span><text:span text:style-name="T6"> <text:s/></text:span><text:span text:style-name="T3">履約期間</text:span></text:p>
      <text:p text:style-name="P11"><text:span text:style-name="T6"><text:s text:c="8"/></text:span><text:span text:style-name="T32">自中華民國○年</text:span><text:span text:style-name="T21">○</text:span><text:span text:style-name="T32">月</text:span><text:span text:style-name="T21">○</text:span><text:span text:style-name="T32">日起至○年○月○日止</text:span><text:span text:style-name="T3">。</text:span></text:p>
      <text:p text:style-name="P4"><text:span text:style-name="T3">第三條</text:span><text:span text:style-name="T6"> <text:s/></text:span><text:span text:style-name="T3">經費與付款方式</text:span></text:p>
      <text:p text:style-name="P12"><text:span text:style-name="T5">一、甲方補助經費為新臺幣</text:span><text:span text:style-name="T4">○○</text:span><text:span text:style-name="T5">元整</text:span><text:span text:style-name="T12">，</text:span><text:span text:style-name="T3">並分三期撥付乙方：</text:span></text:p>
      <text:p text:style-name="P13"><text:span text:style-name="T12">(一)</text:span><text:span text:style-name="T3"> 第一期款：</text:span><text:span text:style-name="T32">新臺幣</text:span><text:span text:style-name="T4">○○</text:span><text:span text:style-name="T32">元</text:span><text:span text:style-name="T5">（補助經費之百分之三十），由乙方檢送</text:span><text:span text:style-name="T10">補助契約書（一式六份，需用印）</text:span><text:span text:style-name="T14">、</text:span><text:span text:style-name="T10">第一期款</text:span><text:span text:style-name="T15">領</text:span><text:span text:style-name="T10">據、修正對照表、修正計畫書(含電子檔)等</text:span><text:span text:style-name="T5">資料</text:span><text:span text:style-name="T10">至□甲方；□甲方委託代辦機關，</text:span><text:span text:style-name="T28">經</text:span><text:span text:style-name="T5">審核無誤後</text:span><text:span text:style-name="T3">撥付。</text:span></text:p>
      <text:p text:style-name="P13"><text:span text:style-name="T12">(二) 第二期款：</text:span><text:span text:style-name="T21">新臺幣</text:span><text:span text:style-name="T4">○○</text:span><text:span text:style-name="T21">元</text:span><text:span text:style-name="T11">（補助經費之百分之四十），由乙方檢送執行計畫進度達百分之五十(</text:span><text:span text:style-name="T16">含</text:span><text:span text:style-name="T11">)以上期中成果報告書</text:span><text:span text:style-name="T16">或紀錄</text:span><text:span text:style-name="T11"> (含電子檔)、第一期經費明細表及其支出原始憑證</text:span><text:span text:style-name="T14">、</text:span><text:span text:style-name="T10">第二期款</text:span><text:span text:style-name="T15">領</text:span><text:span text:style-name="T10">據等</text:span><text:span text:style-name="T5">資料</text:span><text:span text:style-name="T10">至□甲方；□甲方委託代辦機關，經審核無誤後撥付。</text:span></text:p>
      <text:p text:style-name="P40"><text:span text:style-name="T12">(三)第三期款：</text:span><text:span text:style-name="T21">新臺幣</text:span><text:span text:style-name="T33">○○</text:span><text:span text:style-name="T21">元</text:span><text:span text:style-name="T12">（補助經費之百分之三十）。乙方應於計畫執行完成</text:span><text:span text:style-name="T17">後一個月</text:span><text:span text:style-name="T12">內檢送期末成果報告書2份</text:span><text:span text:style-name="T3">(含全案電子檔)，全案執行經費明細表、第三期款</text:span><text:span text:style-name="T29">領</text:span><text:span text:style-name="T3">據</text:span><text:span text:style-name="T29">、第二期及第三期</text:span><text:span text:style-name="T3">支出原始憑證至</text:span><text:span text:style-name="T10">□甲方；□甲方委託代辦機關</text:span><text:span text:style-name="T3">，經審核無誤後撥付。</text:span></text:p>
      <text:p text:style-name="P4"><text:span text:style-name="T3">第四條　核銷相關事宜</text:span></text:p>
      <text:p text:style-name="P14"><text:soft-page-break/><text:span text:style-name="T12">一、</text:span><text:span text:style-name="T34">本項補助款應依核定計畫項目核實動支，所送核銷之原始憑證，其支用內容及單據（發票、收據）之日期應與執行期間相符；原始憑證應依序於支出憑證黏存單黏妥；支出憑證如有遺失或供其他用途者，應檢附與原本相符之影本，或其他可資證明之文件，由開具憑證公司行號蓋章，申請人應於文件上，註明無法提出原本之原因，並簽章。</text:span></text:p>
      <text:p text:style-name="P15"><text:span text:style-name="T35">二</text:span><text:span text:style-name="T34">、</text:span><text:span text:style-name="T3">乙方辦理經費結報時，除詳列支出用途外，並應列明全部實支經費總額，及各</text:span><text:span text:style-name="T29">補助</text:span><text:span text:style-name="T3">機關實際補助金額。補助經費應於計畫執行期限內依規定核銷；非獲甲方同意，不得保留。</text:span></text:p>
      <text:p text:style-name="P15"><text:span text:style-name="T29">三</text:span><text:span text:style-name="T3">、補助金撥款方式及結算標準，除上開規定外，如有未盡事宜，乙方同意依</text:span><text:span text:style-name="T29">本</text:span><text:span text:style-name="T3">作業要點、「政府支出憑證處理要點」、「文化部補助經費原始憑證就地查核應行注意事項」、「中央政府各機關對民間團體及個人補(捐)助預算執行注意事項」等規範補充辦理之。日後審計單位如對單項憑證要求補正，乙方同意於甲方或甲方委託代辦機關通知之期限內，配合辦理；如補正後，審計單位仍要求剔除該單項憑證，乙方應同意配合辦理，並就</text:span><text:span text:style-name="T29">該單項</text:span><text:span text:style-name="T3">經費</text:span><text:span text:style-name="T29">或所</text:span><text:span text:style-name="T3">影響補助</text:span><text:span text:style-name="T29">經費</text:span><text:span text:style-name="T3">範圍內，於甲方或</text:span><text:span text:style-name="T29">甲方委託代辦機關</text:span><text:span text:style-name="T3">，通知期限內負返還經費之義務。</text:span></text:p>
      <text:p text:style-name="P16"><text:span text:style-name="T3">第五條　契約之變更</text:span></text:p>
      <text:p text:style-name="P17"><text:span text:style-name="T6"><text:s text:c="8"/></text:span><text:change-start text:change-id="ct112435584"/><text:span text:style-name="T6"><text:s text:c="7"/></text:span><text:change-end text:change-id="ct112435584"/><text:span text:style-name="T3">本契約如有變更之必要者，雙方得應以書面協議後變更。</text:span></text:p>
      <text:p text:style-name="P4"><text:span text:style-name="T3">第六條</text:span><text:span text:style-name="T6"> <text:s/></text:span><text:span text:style-name="T3">履約期間之展延</text:span></text:p>
      <text:p text:style-name="P18"><text:span text:style-name="T6"><text:s text:c="4"/></text:span><text:span text:style-name="T3">契約履行期間，計畫如有變更必要或因故無法執行，應事先提報修正計畫送</text:span><text:span text:style-name="T10">□</text:span><text:span text:style-name="T3">甲方同意後辦理；</text:span><text:span text:style-name="T10">□</text:span><text:span text:style-name="T29">甲方委託代辦機關</text:span><text:span text:style-name="T3">初審後送甲方同意後辦理。但如遇不可歸責於乙方之事由，或天災、流行疾病疫情或其他不可抗力等情事發生，致有變更之必要者，乙方應於事後14日內以書面提出申請，並經</text:span><text:span text:style-name="T10">□</text:span><text:span text:style-name="T3">甲方同意後辦理；</text:span><text:span text:style-name="T10">□</text:span><text:span text:style-name="T29">甲方委託代辦機關</text:span><text:span text:style-name="T3">初審後，送甲方同意後辦理。</text:span></text:p>
      <text:p text:style-name="P4"><text:span text:style-name="T3">第七條</text:span><text:span text:style-name="T6"> <text:s/></text:span><text:span text:style-name="T3">履約遲延</text:span></text:p>
      <text:p text:style-name="P12"><text:soft-page-break/><text:span text:style-name="T3">一、除前條履約期間展延之情形外，乙方應於</text:span><text:span text:style-name="T12">計畫書所載期限內</text:span><text:span text:style-name="T3">完成執行，並檢送相關資料供</text:span><text:span text:style-name="T10">□</text:span><text:span text:style-name="T3">甲方；</text:span><text:span text:style-name="T10">□</text:span><text:span text:style-name="T29">甲方委託代辦機關</text:span><text:span text:style-name="T3">，辦理審查核銷；乙方如逾期仍未提交者，且經</text:span><text:span text:style-name="T10">□</text:span><text:span text:style-name="T3">甲方；</text:span><text:span text:style-name="T10">□</text:span><text:span text:style-name="T29">甲方委託代辦機關</text:span><text:span text:style-name="T3">，</text:span><text:span text:style-name="T29">書面</text:span><text:span text:style-name="T3">通知</text:span><text:span text:style-name="T29">期限內仍未送達者</text:span><text:span text:style-name="T3">，甲方得逕行</text:span><text:change-start text:change-id="ct112435824"/><text:span text:style-name="T3">解除或</text:span><text:change-end text:change-id="ct112435824"/><text:span text:style-name="T3">終止本契約，乙方</text:span><text:span text:style-name="T29">於該地方政府</text:span><text:span text:style-name="T3">核實扣除相關開支後，應返還已受領之經費。另若因可歸責於乙方之事由，致無法如期完成計畫案者，將依本作業要點第13點第1款第9目計算逾期違約金。</text:span></text:p>
      <text:p text:style-name="P19"><text:span text:style-name="T3">二、乙方無法如期完成計畫內容時，甲方得將遲延情節納入考評，並為未來提案補助審核之參考。</text:span></text:p>
      <text:p text:style-name="P30"><text:span text:style-name="T37">第八條</text:span><text:span text:style-name="T39"> <text:s/></text:span><text:span text:style-name="T37">法律責任</text:span></text:p>
      <text:p text:style-name="P32"><text:span text:style-name="T37">一、乙方未經甲方同意所增加之一切費用及衍生之法律責任，由乙方自行負責。</text:span></text:p>
      <text:p text:style-name="P15"><text:span text:style-name="T3">二、乙方因故意或過失行為致甲方及甲方委託代辦機關所生之損害，應對甲方及甲方委託代辦機關負賠償責任；如因而致甲方及甲方委託代辦機關對第三人應負賠償責任時，甲方及甲方委託代辦機關於賠償後，得對乙方求償。</text:span></text:p>
      <text:p text:style-name="P30"><text:span text:style-name="T37">第九條</text:span><text:span text:style-name="T39"> <text:s/></text:span><text:span text:style-name="T37">著作權之授權</text:span></text:p>
      <text:p text:style-name="P21"><text:span text:style-name="T40">一</text:span><text:span text:style-name="T18">、乙方因履行本契約所送之成果報告資料，</text:span><text:span text:style-name="T10">如成果報告書、照片、影音資料(包含影像紀錄等)、文字圖說紀錄、調查報告等之著作財產權，同意無償授權</text:span><text:span text:style-name="T15">甲方</text:span><text:span text:style-name="T10">（</text:span><text:span text:style-name="T15">含甲</text:span><text:span text:style-name="T10">方所屬機關），為不限方式、時間、次數及地域之非營利使用。</text:span><text:span text:style-name="T15">甲方</text:span><text:span text:style-name="T10">（</text:span><text:span text:style-name="T15">含甲方</text:span><text:span text:style-name="T10">所屬機關）並得再授權第三人為上述使用，著作人並同意不對</text:span><text:span text:style-name="T15">甲方</text:span><text:span text:style-name="T10">（</text:span><text:span text:style-name="T15">含</text:span><text:span text:style-name="T10">所屬機關）或再授權之第三人行使著作人格權。</text:span></text:p>
      <text:p text:style-name="P1"><text:soft-page-break/><text:span text:style-name="T15">二、</text:span><text:span text:style-name="T2">因補助所產出著作之詮釋資料(指對數位資訊之內容、格式、結構、使用方式之說明，包含簡介描述文字、瀏覽小圖、片段影音等)，受補助者應依本部要求辦理。詮釋資料則授權本部得另以開放資料(Open Data)方式對外開放</text:span><text:span text:style-name="T1">或由乙方</text:span><text:change-start text:change-id="ct112436784"/><text:span text:style-name="T42">乙方以「CC BY 3.0 TW+」（創用CC授權條款</text:span><text:change-end text:change-id="ct112436784"/><text:change-start text:change-id="ct112435344"/><text:span text:style-name="T42"> </text:span><text:change-end text:change-id="ct112435344"/><text:change-start text:change-id="ct112437024"/><text:span text:style-name="T42">姓名標示3.0 臺灣）釋出予公眾使用。上開</text:span><text:change-end text:change-id="ct112437024"/><text:change text:change-id="ct112437264"/><text:change text:change-id="ct112437504"/><text:span text:style-name="T2">開放資料授權利用，依據行政院訂定之政府開放資料授權條款http://data.gov.tw/license辦理。</text:span></text:p>
      <text:p text:style-name="P4"><text:span text:style-name="T3">第十條</text:span><text:span text:style-name="T6"> <text:s/></text:span><text:span text:style-name="T3">侵權責任</text:span></text:p>
      <text:p text:style-name="P23"><text:span text:style-name="T6"><text:s text:c="4"/></text:span><text:span text:style-name="T5">乙方應保證交付甲方之相關著作，不得侵害第三人權益，如有侵害第三人權益者，乙方應負責處理並承擔一切法律責任，如因此致甲方（</text:span><text:span text:style-name="T28">含所屬機關</text:span><text:span text:style-name="T5">）受損害時，乙方應負賠償責任。</text:span></text:p>
      <text:p text:style-name="P4"><text:span text:style-name="T3">第十一條　文宣事宜</text:span></text:p>
      <text:p text:style-name="P15"><text:span text:style-name="T3">一、乙方於本活動計畫各項公開宣傳場合及所有相關文宣資料，應於顯著位置載明甲方及甲方委託代辦機關為指導、贊助或補助單位及甲方部徽、圖案、文字或影音資訊等。</text:span></text:p>
      <text:p text:style-name="P24"><text:span text:style-name="T22">二</text:span><text:span text:style-name="T3">、結案時乙方須將相關文宣資料列入成果報告併送</text:span><text:span text:style-name="T10">□</text:span><text:span text:style-name="T3">甲方；</text:span><text:span text:style-name="T10">□</text:span><text:span text:style-name="T29">甲方委託代辦機關</text:span><text:span text:style-name="T3">，作為撥款核銷之依據，並列為下次辦理參酌之依據。</text:span></text:p>
      <text:p text:style-name="P15"><text:span text:style-name="T12">三、</text:span><text:span text:style-name="T22">本次補助項目適用預算法第六十二條之一規定者，應標示「廣告」（例如海報、DM、文宣品），且需揭示辦理或贊助機關、單位名稱。</text:span></text:p>
      <text:p text:style-name="P2"><text:span text:style-name="T3">第十二條</text:span><text:span text:style-name="T6"> <text:s/></text:span><text:span text:style-name="T3">契約終止及解除</text:span></text:p>
      <text:p text:style-name="P26"><text:span text:style-name="T5">一、本契約因情事變更或不可抗力之因素而無法進行時，</text:span><text:span text:style-name="T3">甲方</text:span><text:span text:style-name="T5">得隨時通知乙方終止或解除契約。</text:span></text:p>
      <text:p text:style-name="P26"><text:span text:style-name="T5">二、乙方因發生不可抗力之事故或不可歸責於乙方之事由，停止本契約部分或全部之執行時，應即通知甲方同意後，以書面通知乙方終止或解除契約</text:span><text:span text:style-name="T3">。</text:span></text:p>
      <text:p text:style-name="P20"><text:span text:style-name="T3">三、乙方因可歸責於己之事由而停止或未履行本契約部分或全部時，甲方得不經催告，逕行以書面通知乙方終止或解除契約、停止撥付補助款，乙方並應返還已撥付補助款之一部分或全部。</text:span></text:p>
      <text:p text:style-name="P20"><text:soft-page-break/><text:span text:style-name="T3">四、終止契約，得為一部分或全部，乙方除應按實際工作進度結算費用，並應將甲方已撥付款項之超額部份，無息返還。</text:span></text:p>
      <text:p text:style-name="P20"><text:span text:style-name="T3">五、契約終止或解除後，乙方應將契約終止前所完成之工作成果報告書送交甲方。</text:span></text:p>
      <text:p text:style-name="P27"><text:span text:style-name="T3">六、乙方應本誠信原則，對所提出支出憑證之支付事實及真實性負責，如有不實應負相關法律責任。</text:span></text:p>
      <text:p text:style-name="P2"><text:span text:style-name="T3">第十三條　</text:span><text:bookmark text:name="_GoBack"/><text:change text:change-id="ct112438224"/><text:change-start text:change-id="ct112436544"/><text:change-end text:change-id="ct112436544"/><text:change text:change-id="ct112438704"/><text:change-start text:change-id="ct112438464"/><text:change-end text:change-id="ct112438464"/><text:change text:change-id="ct112438944"/><text:change-start text:change-id="ct112439184"/><text:change-end text:change-id="ct112439184"/><text:change text:change-id="ct112439904"/><text:change-start text:change-id="ct112439664"/><text:span text:style-name="T3">其他</text:span><text:change-end text:change-id="ct112439664"/></text:p>
      <text:p text:style-name="P32"><text:span text:style-name="T37">一、</text:span><text:span text:style-name="T43">甲方</text:span><text:span text:style-name="T37">發現</text:span><text:span text:style-name="T43">乙方</text:span><text:span text:style-name="T37">補助經費之運用，與補助用途不符或違反作業要點規定者，甲方得限期令其改正或視情節輕重廢止補助，並追回全部或部分已撥付之補助款，以上情形列為甲方考評之參考。</text:span></text:p>
      <text:p text:style-name="P32"><text:span text:style-name="T37">二、個資保護：乙方為執行本計畫，而涉及個人資料之蒐集、處理或利用者，應依個人資料保護法及其相關子法規定辦理，如違反上開規定致甲方負損害賠償責任者，乙方應協助甲方處理，甲方並得就所受之損害（包括但不限於訴訟費及律師費）向乙方求償。</text:span></text:p>
      <text:p text:style-name="P32"><text:span text:style-name="T37">三、乙方執行本案涉及政府採購法第四條所定事項，應依政府採購法等相關法令規定辦理。</text:span></text:p>
      <text:p text:style-name="P33"><text:span text:style-name="T37">四、本契約如有未盡事宜，依</text:span><text:span text:style-name="T43">本</text:span><text:span text:style-name="T37">作業要點及相關法令規定辦理，並得由雙方協議並訂定變更契約協議書。</text:span></text:p>
      <text:p text:style-name="P32"><text:span text:style-name="T37">五、本契約一式六份。正本二份，由甲乙雙方各執一份，副本四份，供甲方</text:span><text:span text:style-name="T43">或甲方委託代辦機關</text:span><text:span text:style-name="T37">辦理撥款、核銷及存檔之用。</text:span></text:p>
      <text:p text:style-name="P32"><text:span text:style-name="T37">六、本契約自雙方簽署之日起生效，至本案辦理事項結束，經費核銷無誤後終止。</text:span></text:p>
      <text:p text:style-name="P32"/>
      <text:p text:style-name="P34"><text:span text:style-name="T37">立契約人：</text:span></text:p>
      <text:p text:style-name="P35"><text:span text:style-name="T39"><text:s text:c="9"/></text:span><text:span text:style-name="T37">甲方：文化部</text:span></text:p>
      <text:p text:style-name="P36"><text:span text:style-name="T39"><text:s text:c="8"/></text:span><text:span text:style-name="T37">授權代理人：文化資源司</text:span><text:span text:style-name="T39"> </text:span><text:span text:style-name="T37">洪世芳司長</text:span></text:p>
      <text:p text:style-name="P37"><text:span text:style-name="T37">地</text:span><text:span text:style-name="T39"> <text:s text:c="5"/></text:span><text:span text:style-name="T37">址：新北市新莊區中平路439 號南棟13樓</text:span></text:p>
      <text:p text:style-name="P38"><text:soft-page-break/><text:span text:style-name="T39"><text:s/></text:span></text:p>
      <text:p text:style-name="P38"><text:span text:style-name="T39"><text:s text:c="7"/></text:span><text:span text:style-name="T37">乙方：</text:span></text:p>
      <text:p text:style-name="P39"><text:span text:style-name="T38"><text:s text:c="3"/></text:span>負責人或授權代理人：</text:p>
      <text:p text:style-name="P30"><text:span text:style-name="T39"><text:s text:c="17"/></text:span><text:span text:style-name="T37">身分證字號：</text:span></text:p>
      <text:p text:style-name="P30"><text:span text:style-name="T39"><text:s text:c="17"/></text:span>地<text:span text:style-name="T38"> <text:s text:c="5"/></text:span>址：<text:span text:style-name="T39"> <text:s text:c="3"/></text:span></text:p>
      <text:p text:style-name="P31"/>
      <text:p text:style-name="P30"><text:span text:style-name="T39"><text:s text:c="28"/></text:span><text:span text:style-name="T37">校稿人：文化資源司</text:span><text:span text:style-name="T39">○○○</text:span></text:p>
      <text:p text:style-name="P31"/>
      <text:p text:style-name="P30"><text:span text:style-name="T37">中</text:span><text:span text:style-name="T39"> <text:s text:c="3"/></text:span><text:span text:style-name="T37">華</text:span><text:span text:style-name="T39"> <text:s text:c="3"/></text:span><text:span text:style-name="T37">民</text:span><text:span text:style-name="T39"> <text:s text:c="3"/></text:span><text:span text:style-name="T37">國</text:span><text:span text:style-name="T39"> <text:s text:c="4"/></text:span><text:span text:style-name="T37">年</text:span><text:span text:style-name="T39"> <text:s text:c="2"/></text:span><text:span text:style-name="T44"><text:s text:c="2"/></text:span><text:span text:style-name="T37">月</text:span><text:span text:style-name="T39"> <text:s text:c="3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公文系統字型" svg:font-family="華康公文系統字型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Standard" style:default-outline-level="1" style:class="text">
      <style:text-properties fo:font-size="18pt" style:font-size-asian="18pt" style:font-size-complex="18pt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Standard" style:default-outline-level="2" style:class="text">
      <style:paragraph-properties fo:margin-top="0.353cm" fo:margin-bottom="0.212cm" loext:contextual-spacing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Standard" style:default-outline-level="3" style:class="text">
      <style:paragraph-properties fo:margin-top="0.247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3.175cm" fo:margin-right="0cm" fo:text-align="start" style:justify-single-word="false" fo:text-indent="-2.328cm" style:auto-text-indent="false"/>
      <style:text-properties fo:font-size="16pt" style:font-name-asian="華康公文系統字型" style:font-family-asian="華康公文系統字型, 'Arial Unicode MS'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3.387cm" fo:margin-right="0cm" fo:text-indent="-0.05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next-style-name="Standard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_5f_CharLFO3LVL1" style:display-name="WW_CharLFO3LVL1" style:family="text">
      <style:text-properties fo:color="#000000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（範本）</dc:title>
    <meta:initial-creator>CCA</meta:initial-creator>
    <dc:creator>謝怡禎</dc:creator>
    <meta:editing-cycles>10</meta:editing-cycles>
    <meta:print-date>2018-06-30T09:38:00</meta:print-date>
    <meta:creation-date>2018-07-27T07:48:00</meta:creation-date>
    <dc:date>2019-02-25T10:38:00</dc:date>
    <dc:language>zh-TW</dc:language>
    <meta:editing-duration>PT28M</meta:editing-duration>
    <meta:generator>LibreOffice/6.1.6.3$Windows_X86_64 LibreOffice_project/5896ab1714085361c45cf540f76f60673dd96a72</meta:generator>
    <meta:document-statistic meta:table-count="0" meta:image-count="0" meta:object-count="0" meta:page-count="7" meta:paragraph-count="68" meta:word-count="3151" meta:character-count="3423" meta:non-whitespace-character-count="3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