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@華康中楷體" svg:font-family="@華康中楷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02cm" fo:margin-left="-0.199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1.469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3.738cm"/>
    </style:style>
    <style:style style:name="表格1.E" style:family="table-column">
      <style:table-column-properties style:column-width="4.59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39cm" fo:keep-together="auto"/>
    </style:style>
    <style:style style:name="表格1.3" style:family="table-row">
      <style:table-row-properties style:min-row-height="2.408cm" fo:keep-together="auto"/>
    </style:style>
    <style:style style:name="表格1.4" style:family="table-row">
      <style:table-row-properties style:min-row-height="2.432cm" fo:keep-together="auto"/>
    </style:style>
    <style:style style:name="表格1.6" style:family="table-row">
      <style:table-row-properties style:min-row-height="3.648cm" fo:keep-together="auto"/>
    </style:style>
    <style:style style:name="表格1.8" style:family="table-row">
      <style:table-row-properties style:min-row-height="3.064cm" fo:keep-together="auto"/>
    </style:style>
    <style:style style:name="表格2" style:family="table">
      <style:table-properties style:width="16.399cm" fo:margin-left="-0.199cm" table:align="left" style:writing-mode="lr-tb"/>
    </style:style>
    <style:style style:name="表格2.A" style:family="table-column">
      <style:table-column-properties style:column-width="2.136cm"/>
    </style:style>
    <style:style style:name="表格2.B" style:family="table-column">
      <style:table-column-properties style:column-width="14.2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1.945cm" fo:keep-together="auto"/>
    </style:style>
    <style:style style:name="P1" style:family="paragraph" style:parent-style-name="Text_20_body" style:master-page-name="Standard">
      <style:paragraph-properties fo:line-height="0.847cm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1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4pt"/>
    </style:style>
    <style:style style:name="P12" style:family="paragraph" style:parent-style-name="Standard">
      <style:paragraph-properties fo:line-height="0.635cm"/>
      <style:text-properties style:font-name="Times New Roman" style:font-name-complex="Times New Roman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style:line-height-at-least="0cm" fo:text-align="justify" fo:text-align-last="justify" style:justify-single-word="false"/>
    </style:style>
    <style:style style:name="P17" style:family="paragraph" style:parent-style-name="Standard">
      <style:paragraph-properties fo:margin-left="-0.002cm" fo:margin-right="-0.349cm" fo:text-align="center" style:justify-single-word="false" fo:text-indent="-0.249cm" style:auto-text-indent="false"/>
    </style:style>
    <style:style style:name="P18" style:family="paragraph" style:parent-style-name="Standard" style:master-page-name="轉換_20_0">
      <style:paragraph-properties fo:margin-left="-0.002cm" fo:margin-right="-0.349cm" fo:text-align="center" style:justify-single-word="false" fo:text-indent="-0.249cm" style:auto-text-indent="false" style:page-number="auto"/>
    </style:style>
    <style:style style:name="P19" style:family="paragraph" style:parent-style-name="Standard">
      <style:paragraph-properties fo:margin-left="0cm" fo:margin-right="0cm" fo:text-align="center" style:justify-single-word="false" fo:text-indent="-0.191cm" style:auto-text-indent="false"/>
    </style:style>
    <style:style style:name="P20" style:family="paragraph" style:parent-style-name="Standard">
      <style:paragraph-properties fo:line-height="0.564cm" fo:text-align="justify" style:justify-single-word="false" fo:padding="0cm" fo:border="none"/>
    </style:style>
    <style:style style:name="P21" style:family="paragraph" style:parent-style-name="Standard">
      <style:paragraph-properties fo:line-height="0.564cm" fo:text-align="justify" style:justify-single-word="false" fo:padding="0cm" fo:border="none"/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P22" style:family="paragraph" style:parent-style-name="Standard" style:list-style-name="_38_7127278443594791361">
      <style:paragraph-properties fo:line-height="0.635cm" fo:text-align="justify" style:justify-single-word="false" fo:orphans="0" fo:widows="0" fo:padding="0cm" fo:border="none"/>
      <style:text-properties style:font-name="Times New Roman" style:font-name-asian="標楷體" style:font-name-complex="Times New Roman"/>
    </style:style>
    <style:style style:name="P23" style:family="paragraph" style:parent-style-name="Standard" style:list-style-name="_38_7127278443594791361">
      <style:paragraph-properties fo:line-height="0.635cm" fo:text-align="justify" style:justify-single-word="false" fo:orphans="0" fo:widows="0" fo:padding="0cm" fo:border="none"/>
    </style:style>
    <style:style style:name="P24" style:family="paragraph" style:parent-style-name="Standard">
      <style:paragraph-properties fo:margin-left="0cm" fo:margin-right="0cm" fo:line-height="0.564cm" fo:text-indent="-0.25cm" style:auto-text-indent="false"/>
    </style:style>
    <style:style style:name="P25" style:family="paragraph" style:parent-style-name="Standard">
      <style:paragraph-properties fo:margin-top="0cm" fo:margin-bottom="0.529cm" loext:contextual-spacing="false" fo:line-height="0.882cm"/>
    </style:style>
    <style:style style:name="P26" style:family="paragraph" style:parent-style-name="Standard" style:master-page-name="轉換_20_0">
      <style:paragraph-properties fo:margin-top="0cm" fo:margin-bottom="0.529cm" loext:contextual-spacing="false" fo:line-height="0.882cm" fo:text-align="center" style:justify-single-word="false" style:page-number="auto"/>
    </style:style>
    <style:style style:name="P27" style:family="paragraph" style:parent-style-name="Standard">
      <style:paragraph-properties fo:margin-left="12.7cm" fo:margin-right="0cm" style:line-height-at-least="0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Default">
      <style:paragraph-properties fo:line-height="0.564cm" fo:text-align="justify" style:justify-single-word="false"/>
    </style:style>
    <style:style style:name="P29" style:family="paragraph" style:parent-style-name="Text_20_body_20_indent">
      <style:paragraph-properties fo:margin-left="2.069cm" fo:margin-right="0cm" fo:line-height="0.847cm" fo:text-align="justify" style:justify-single-word="false" fo:text-indent="-2.069cm" style:auto-text-indent="false"/>
    </style:style>
    <style:style style:name="P30" style:family="paragraph" style:parent-style-name="Text_20_body_20_indent">
      <style:paragraph-properties fo:margin-left="2.069cm" fo:margin-right="0cm" fo:line-height="0.847cm" fo:text-align="justify" style:justify-single-word="false" fo:text-indent="-2.069cm" style:auto-text-indent="false"/>
      <style:text-properties fo:font-size="14pt" style:font-size-asian="14pt" style:font-size-complex="14pt"/>
    </style:style>
    <style:style style:name="P31" style:family="paragraph" style:parent-style-name="Text_20_body_20_indent">
      <style:paragraph-properties fo:margin-left="0cm" fo:margin-right="0cm" fo:line-height="0.776cm" fo:text-align="justify" style:justify-single-word="false" fo:text-indent="0.988cm" style:auto-text-indent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Header"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1pt"/>
    </style:style>
    <style:style style:name="T13" style:family="text">
      <style:text-properties style:font-name="Times New Roman" fo:font-size="12pt" fo:font-weight="bold" style:letter-kerning="true" style:font-name-asian="標楷體" style:font-size-asian="12pt" style:font-weight-asian="bold" style:font-name-complex="Times New Roman" style:font-size-complex="11pt"/>
    </style:style>
    <style:style style:name="T14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5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6" style:family="text">
      <style:text-properties style:font-name="Times New Roman" fo:font-size="12pt" style:letter-kerning="true" style:font-name-asian="Times New Roman" style:font-size-asian="12pt" style:font-name-complex="Times New Roman" style:font-size-complex="11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Times New Roman" style:font-size-complex="11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標楷體" style:font-size-asian="12pt" style:font-weight-asian="bold" style:font-name-complex="Times New Roman" style:font-size-complex="11pt"/>
    </style:style>
    <style:style style:name="T19" style:family="text">
      <style:text-properties style:font-name="Times New Roman" style:letter-kerning="true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28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29" style:family="text">
      <style:text-properties style:font-name="Times New Roman" style:font-name-asian="Times New Roman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color="#000000"/>
    </style:style>
    <style:style style:name="T32" style:family="text">
      <style:text-properties fo:color="#000000"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 style:font-size-complex="11pt"/>
    </style:style>
    <style:style style:name="T33" style:family="text">
      <style:text-properties fo:color="#000000" style:font-name="Times New Roman" style:letter-kerning="true" style:font-name-asian="標楷體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「高雄市國土計畫</text:span><text:span text:style-name="T2">（草案）</text:span><text:span text:style-name="T2">」公開展覽及公聽會傳單</text:span></text:p>
      <text:p text:style-name="P29"><text:span text:style-name="WW-預設段落字型"><text:span text:style-name="T5">主旨：「高雄市國土計畫」</text:span></text:span><text:span text:style-name="WW-預設段落字型"><text:span text:style-name="T5">（草案）</text:span></text:span><text:span text:style-name="WW-預設段落字型"><text:span text:style-name="T5">舉辦公開展覽公聽會。</text:span></text:span></text:p>
      <text:p text:style-name="P29"><text:span text:style-name="T5">依據：依據國土計畫法第12條規定辦理。</text:span></text:p>
      <text:p text:style-name="P30">說明：</text:p>
      <text:p text:style-name="P31"><text:span text:style-name="T5">目前</text:span><text:span text:style-name="T5">全</text:span><text:span text:style-name="T5">國</text:span><text:span text:style-name="T5">國土係以</text:span><text:span text:style-name="T5">區域計畫、都市計畫及國家公園計畫等體系進行土地使用管制，為</text:span><text:span text:style-name="T5">整合國土空間計畫體系，加強國土規劃並兼顧發展與永續，強化國土整合管理機制，並指導都市計畫、非都市土地使用許可及部門計畫，「</text:span><text:span text:style-name="T5">國土計畫法</text:span><text:span text:style-name="T5">」</text:span><text:span text:style-name="T5">於105年5月1日施行。</text:span></text:p>
      <text:p text:style-name="P31"><text:span text:style-name="T5">依據</text:span><text:span text:style-name="T5">「</text:span><text:span text:style-name="T5">國土計畫法</text:span><text:span text:style-name="T5">」</text:span><text:span text:style-name="T5">第45條規定，內政部107年4月30日公告實施</text:span><text:span text:style-name="T5">「</text:span><text:span text:style-name="T5">全國國土計畫</text:span><text:span text:style-name="T5">」</text:span><text:span text:style-name="T5">後，本市</text:span><text:span text:style-name="T5">須</text:span><text:span text:style-name="T5">於109年4月30日前公告實施</text:span><text:span text:style-name="T5">「</text:span><text:span text:style-name="T5">高雄市國土計畫</text:span><text:span text:style-name="T5">」，</text:span><text:span text:style-name="T5">110年4月30日前公告</text:span><text:span text:style-name="T5">「</text:span><text:span text:style-name="T5">高雄市國土功能分區圖</text:span><text:span text:style-name="T5">」</text:span><text:span text:style-name="T5">，並於</text:span><text:span text:style-name="T5">「</text:span><text:span text:style-name="T5">高雄市國土功能分區圖</text:span><text:span text:style-name="T5">」</text:span><text:span text:style-name="T5">公告之日起不再適用區域計畫法，全面實施國土計畫進行土地使用管制。</text:span></text:p>
      <text:p text:style-name="P31"><text:span text:style-name="T5">國土計畫將土地分為國土保育地區、海洋資源地區、農業發展地區及城鄉發展地區等四種國土功能分區，並依各功能分區</text:span><text:span text:style-name="T5">及其分類</text:span><text:span text:style-name="T5">土地使用原則進行管制。未來國土計畫制度轉換後，</text:span><text:span text:style-name="T5">國土功能</text:span><text:span text:style-name="T5">分區劃設及使用地編定、土地資料查詢及申請開發使用等雖</text:span><text:span text:style-name="T5">有</text:span><text:span text:style-name="T5">不同，但</text:span><text:span text:style-name="T5">既有合法之建築物使用權益仍受保障。</text:span></text:p>
      <text:p text:style-name="P31"><text:span text:style-name="T5">本府</text:span><text:span text:style-name="T5">業已</text:span><text:span text:style-name="T5">完成</text:span><text:span text:style-name="T5">「</text:span><text:span text:style-name="T5">高雄市國土計畫</text:span><text:span text:style-name="T5">」</text:span><text:span text:style-name="T5">，將自108年7月30日起至108年8月2</text:span><text:span text:style-name="T5">9</text:span><text:span text:style-name="T5">日止辦理公開展覽，相關資料公開展覽於本府都市發展局都市計畫公告欄、本市各區公所公告欄及本府都市發展局網站（http://urban-web.kcg.gov.tw→「高雄市國土計畫資訊網」</text:span><text:span text:style-name="T7">→</text:span><text:span text:style-name="T5">「計畫內容」），並於公開展覽期間舉行公聽會</text:span><text:span text:style-name="T5">（更改後</text:span><text:span text:style-name="T5">時間及地點詳後附</text:span><text:span text:style-name="T5">件一）</text:span><text:span text:style-name="T5">，敬邀</text:span><text:span text:style-name="T5">市民</text:span><text:span text:style-name="T5">踴躍參加。</text:span></text:p>
      <text:p text:style-name="P31"><text:span text:style-name="T5">公開展覽期間任何公民或團體如有意見，請依所附參考格式</text:span><text:span text:style-name="T5">（</text:span><text:span text:style-name="T5">附</text:span><text:span text:style-name="T5">件二）</text:span><text:span text:style-name="T5">，以書面載明姓名或名稱及地址，向本府都市發展局提出，以</text:span><text:span text:style-name="T5">作為</text:span><text:span text:style-name="T5">各級國土計畫審議會審議參考</text:span><text:span text:style-name="T5">。</text:span></text:p>
      <text:p text:style-name="P18"><text:span text:style-name="T9">「高雄市國土計畫（草案）」公開展覽公聽會</text:span></text:p>
      <text:p text:style-name="P17"><text:span text:style-name="T10">更改時間與地點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<text:span text:style-name="T12">新</text:span><text:span text:style-name="T12">場次</text:span></text:p>
          </table:table-cell>
          <table:table-cell table:style-name="表格1.A1" office:value-type="string">
            <text:p text:style-name="P19"><text:span text:style-name="T12">原</text:span><text:span text:style-name="T12">場次</text:span>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地點</text:p>
          </table:table-cell>
          <table:table-cell table:style-name="表格1.E1" office:value-type="string">
            <text:p text:style-name="P2">辦理地區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08/08/09（五）</text:p>
            <text:p text:style-name="P8">下午2點30分</text:p>
          </table:table-cell>
          <table:table-cell table:style-name="表格1.A1" office:value-type="string">
            <text:p text:style-name="P15"><text:span text:style-name="T17">苓雅</text:span><text:span text:style-name="T17">區公所</text:span><text:span text:style-name="T14">5</text:span><text:span text:style-name="T14">樓</text:span><text:span text:style-name="T14">會議室</text:span><text:span text:style-name="T14">（</text:span><text:span text:style-name="T14">高雄市苓雅區民權一路85號5樓</text:span><text:span text:style-name="T14">）</text:span></text:p>
          </table:table-cell>
          <table:table-cell table:style-name="表格1.E1" office:value-type="string">
            <text:p text:style-name="P10">鹽埕區、鼓山區、左營區、楠梓區、三民區、新興區、前金區、苓雅區、前鎮區、旗津區、小港區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3"><text:span text:style-name="T14">108/08/</text:span><text:span text:style-name="T14">13</text:span><text:span text:style-name="T14">（</text:span><text:span text:style-name="T14">二</text:span><text:span text:style-name="T14">）</text:span></text:p>
            <text:p text:style-name="P13"><text:span text:style-name="T14">下</text:span><text:span text:style-name="T14">午</text:span><text:span text:style-name="T14">2</text:span><text:span text:style-name="T14">點</text:span><text:span text:style-name="T14">30分</text:span></text:p>
          </table:table-cell>
          <table:table-cell table:style-name="表格1.A1" office:value-type="string">
            <text:p text:style-name="P15"><text:span text:style-name="T17">美濃區公所</text:span><text:span text:style-name="T14">3樓禮堂（高雄市美濃區合和里美中路260號）</text:span></text:p>
          </table:table-cell>
          <table:table-cell table:style-name="表格1.E1" office:value-type="string">
            <text:p text:style-name="P10">旗山區、美濃區、六龜區、甲仙區、杉林區、內門區</text:p>
          </table:table-cell>
        </table:table-row>
        <table:table-row table:style-name="表格1.4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3"><text:span text:style-name="T14">108/08/</text:span><text:span text:style-name="T14">14</text:span><text:span text:style-name="T14">（</text:span><text:span text:style-name="T14">三</text:span><text:span text:style-name="T14">）</text:span></text:p>
            <text:p text:style-name="P13"><text:span text:style-name="T14">上</text:span><text:span text:style-name="T14">午</text:span><text:span text:style-name="T14">9</text:span><text:span text:style-name="T14">點</text:span><text:span text:style-name="T14">30分</text:span></text:p>
          </table:table-cell>
          <table:table-cell table:style-name="表格1.A1" office:value-type="string">
            <text:p text:style-name="P28"><text:span text:style-name="T32">鳳山區農會茂林辦事處</text:span><text:span text:style-name="T33">1樓會議室（高雄市茂林區茂林里16號</text:span><text:span text:style-name="T19">）</text:span></text:p>
          </table:table-cell>
          <table:table-cell table:style-name="表格1.E1" office:value-type="string">
            <text:p text:style-name="P10">茂林區</text:p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13"><text:span text:style-name="T14">108/08/</text:span><text:span text:style-name="T14">15</text:span><text:span text:style-name="T14">（</text:span><text:span text:style-name="T14">四</text:span><text:span text:style-name="T14">）</text:span></text:p>
            <text:p text:style-name="P13"><text:span text:style-name="T14">下</text:span><text:span text:style-name="T14">午</text:span><text:span text:style-name="T14">2</text:span><text:span text:style-name="T14">點</text:span><text:span text:style-name="T14">30分</text:span></text:p>
          </table:table-cell>
          <table:table-cell table:style-name="表格1.A1" office:value-type="string">
            <text:p text:style-name="P15"><text:span text:style-name="T17">岡山區公所</text:span><text:span text:style-name="T14">3樓會議室（高雄市岡山區岡山路</text:span><text:span text:style-name="T16"> </text:span><text:span text:style-name="T14">343號3樓）</text:span></text:p>
          </table:table-cell>
          <table:table-cell table:style-name="表格1.E1" office:value-type="string">
            <text:p text:style-name="P10">湖內區、茄萣區、永安區、彌陀區、梓官區、岡山區、橋頭區、燕巢區、阿蓮區、路竹區、田寮區</text:p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4"><text:span text:style-name="T14">108/08/</text:span><text:span text:style-name="T14">19</text:span><text:span text:style-name="T14">（</text:span><text:span text:style-name="T14">一</text:span><text:span text:style-name="T14">）</text:span></text:p>
            <text:p text:style-name="P14"><text:span text:style-name="T14">下</text:span><text:span text:style-name="T14">午</text:span><text:span text:style-name="T14">2</text:span><text:span text:style-name="T14">點</text:span><text:span text:style-name="T14">30分</text:span></text:p>
          </table:table-cell>
          <table:table-cell table:style-name="表格1.A1" office:value-type="string">
            <text:p text:style-name="P15"><text:span text:style-name="T17">高雄市政府鳳山行政中心</text:span><text:span text:style-name="T14">多媒體視聽會議室</text:span><text:span text:style-name="T14">（高雄市鳳山區光復路二段132號</text:span><text:span text:style-name="T14">後棟1樓</text:span><text:span text:style-name="T14">）</text:span></text:p>
          </table:table-cell>
          <table:table-cell table:style-name="表格1.E1" office:value-type="string">
            <text:p text:style-name="P10">鳳山區、林園區、大寮區、大樹區、仁武區、鳥松區、大社區</text:p>
          </table:table-cell>
        </table:table-row>
        <table:table-row table:style-name="表格1.3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13"><text:span text:style-name="T14">108/08/</text:span><text:span text:style-name="T14">21</text:span><text:span text:style-name="T14">（</text:span><text:span text:style-name="T14">三</text:span><text:span text:style-name="T14">）</text:span></text:p>
            <text:p text:style-name="P13"><text:span text:style-name="T14">上</text:span><text:span text:style-name="T14">午</text:span><text:span text:style-name="T14">10</text:span><text:span text:style-name="T14">點</text:span><text:span text:style-name="T14">整</text:span></text:p>
          </table:table-cell>
          <table:table-cell table:style-name="表格1.A1" office:value-type="string">
            <text:p text:style-name="P28"><text:span text:style-name="T32">桃源區公所</text:span><text:span text:style-name="T33">2樓會議室（高雄市桃源區桃源里北進巷1號）</text:span></text:p>
          </table:table-cell>
          <table:table-cell table:style-name="表格1.E1" office:value-type="string">
            <text:p text:style-name="P10">桃源區</text:p>
          </table:table-cell>
        </table:table-row>
        <table:table-row table:style-name="表格1.8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3"><text:span text:style-name="T14">108/08/</text:span><text:span text:style-name="T14">23</text:span><text:span text:style-name="T14">（</text:span><text:span text:style-name="T14">五</text:span><text:span text:style-name="T14">）</text:span></text:p>
            <text:p text:style-name="P13"><text:span text:style-name="T14">上</text:span><text:span text:style-name="T14">午</text:span><text:span text:style-name="T14">10</text:span><text:span text:style-name="T14">點</text:span><text:span text:style-name="T14">整</text:span></text:p>
          </table:table-cell>
          <table:table-cell table:style-name="表格1.A1" office:value-type="string">
            <text:p text:style-name="P20"><text:span text:style-name="T17">那瑪夏區公所</text:span><text:span text:style-name="T17">圖書館</text:span><text:span text:style-name="T14">2樓會議室（高雄市那瑪夏區達卡努瓦里大光巷230號）</text:span></text:p>
          </table:table-cell>
          <table:table-cell table:style-name="表格1.E1" office:value-type="string">
            <text:p text:style-name="P21">那瑪夏區</text:p>
          </table:table-cell>
        </table:table-row>
      </table:table>
      <text:p text:style-name="P24"><text:span text:style-name="T20">公開展覽日期：民國108年7月30日起至108年8月29日。</text:span></text:p>
      <text:p text:style-name="P26"><text:span text:style-name="T26">高雄市國土計畫（草案）公開展覽期間公民或團體陳述意見書</text:span></text:p>
      <text:p text:style-name="P25"><text:span text:style-name="T22">陳述意見人：</text:span><text:span text:style-name="T23"> <text:s/></text:span><text:span text:style-name="T24"><text:s text:c="33"/></text:span><text:span text:style-name="T25"><text:s/>(</text:span><text:span text:style-name="T22">身分證統一編號</text:span><text:span text:style-name="T25">)</text:span></text:p>
      <text:p text:style-name="P25"><text:span text:style-name="T22">陳述意見團體：</text:span><text:span text:style-name="T24"> <text:s text:c="40"/></text:span><text:span text:style-name="T25">(</text:span><text:span text:style-name="T22">代表人</text:span><text:span text:style-name="T25">)</text:span></text:p>
      <text:p text:style-name="P25"><text:span text:style-name="T22">連絡電話：</text:span><text:span text:style-name="T24"> <text:s text:c="52"/></text:span></text:p>
      <text:p text:style-name="P25"><text:span text:style-name="T22">聯絡地址：</text:span><text:span text:style-name="T24"> <text:s text:c="52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B1" office:value-type="string">
            <text:p text:style-name="P4">陳述意見</text:p>
          </table:table-cell>
        </table:table-row>
        <table:table-row table:style-name="表格2.2">
          <table:table-cell table:style-name="表格2.A1" office:value-type="string">
            <text:p text:style-name="P3"><text:span text:style-name="T8">(</text:span><text:span text:style-name="T4">免填</text:span><text:span text:style-name="T8">)</text:span></text:p>
          </table:table-cell>
          <table:table-cell table:style-name="表格2.B1" office:value-type="string">
            <text:p text:style-name="P11"/>
          </table:table-cell>
        </table:table-row>
      </table:table>
      <text:p text:style-name="P12"><text:span text:style-name="T4">備註：</text:span><text:span text:style-name="T8"> <text:s text:c="3"/></text:span></text:p>
      <text:list xml:id="list7399636113958738689" text:style-name="_38_7127278443594791361">
        <text:list-item>
          <text:p text:style-name="P23"><text:span text:style-name="T20">公開展覽期間任何</text:span><text:span text:style-name="T20">公</text:span><text:span text:style-name="T20">民團體如有意見，請依上述格式填具後，向主管機關提出。</text:span></text:p>
        </text:list-item>
        <text:list-item>
          <text:p text:style-name="P22">本意見書不必另備文。</text:p>
        </text:list-item>
        <text:list-item>
          <text:p text:style-name="P23"><text:span text:style-name="T20">請郵寄、逕送或傳真：高雄市政府都市發展局</text:span><text:span text:style-name="T29">(</text:span><text:span text:style-name="T20">地址：80203高雄市苓雅區四維三路2號6樓；電話：</text:span><text:span text:style-name="T29">(</text:span><text:span text:style-name="T20">07)3368333轉2564、3264；傳真：</text:span><text:span text:style-name="T29">(</text:span><text:span text:style-name="T20">07)33</text:span><text:span text:style-name="T20">63937</text:span><text:span text:style-name="T20">)</text:span></text:p>
        </text:list-item>
      </text:list>
      <text:p text:style-name="P27"/>
      <text:p text:style-name="P16"><text:span text:style-name="T22">中華民國</text:span><text:span text:style-name="T24"> <text:s text:c="5"/></text:span><text:span text:style-name="T22">年</text:span><text:span text:style-name="T24"> <text:s text:c="5"/></text:span><text:span text:style-name="T22">月</text:span><text:span text:style-name="T24"> <text:s text:c="5"/></text:span><text:span text:style-name="T2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@華康中楷體" svg:font-family="@華康中楷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2.54cm" fo:margin-right="0cm" fo:margin-top="0.423cm" fo:margin-bottom="0.423cm" loext:contextual-spacing="false" fo:text-align="center" style:justify-single-word="false" fo:hyphenation-ladder-count="no-limit" fo:text-indent="-2.54cm" style:auto-text-indent="false" style:snap-to-layout-grid="false"/>
      <style:text-properties style:font-name="華康中黑體" fo:font-family="華康中黑體, 'Arial Unicode MS'" style:font-family-generic="modern" fo:font-size="20pt" fo:font-weight="bold" style:letter-kerning="true" style:font-name-asian="華康中黑體" style:font-family-asian="華康中黑體, 'Arial Unicode MS'" style:font-family-generic-asian="modern" style:font-size-asian="20pt" style:font-weight-asian="bold" style:font-name-complex="華康中黑體" style:font-family-complex="華康中黑體, 'Arial Unicode MS'" style:font-family-generic-complex="modern" style:font-size-complex="12pt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2.701cm" fo:margin-right="0cm" fo:margin-top="0.212cm" fo:margin-bottom="0.212cm" loext:contextual-spacing="false" fo:line-height="100%" fo:text-align="justify" style:justify-single-word="false" fo:hyphenation-ladder-count="no-limit" fo:text-indent="-2.2cm" style:auto-text-indent="false">
        <style:tab-stops>
          <style:tab-stop style:position="2.505cm"/>
          <style:tab-stop style:position="2.701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111cm" fo:margin-right="0cm" fo:hyphenation-ladder-count="no-limit" fo:text-indent="-1.06cm" style:auto-text-indent="false">
        <style:tab-stops>
          <style:tab-stop style:position="2.111cm"/>
          <style:tab-stop style:position="2.254cm"/>
        </style:tab-stops>
      </style:paragraph-properties>
      <style:text-properties fo:font-size="14pt" style:font-size-asian="14pt" style:font-size-complex="14pt" style:font-weight-complex="normal" fo:hyphenate="false" fo:hyphenation-remain-char-count="2" fo:hyphenation-push-char-count="2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2cm" fo:margin-right="0cm" fo:margin-top="0.106cm" fo:margin-bottom="0.106cm" loext:contextual-spacing="false" fo:hyphenation-ladder-count="no-limit" fo:text-indent="-1.24cm" style:auto-text-indent="false">
        <style:tab-stops>
          <style:tab-stop style:position="2.254cm"/>
          <style:tab-stop style:position="2.755cm"/>
          <style:tab-stop style:position="2.82cm"/>
        </style:tab-stops>
      </style:paragraph-properties>
      <style:text-properties style:font-weight-complex="bold" fo:hyphenate="fals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3.122cm" fo:margin-right="0cm" fo:hyphenation-ladder-count="no-limit" fo:text-indent="-0.572cm" style:auto-text-indent="false">
        <style:tab-stops>
          <style:tab-stop style:position="-57.295cm"/>
          <style:tab-stop style:position="3.006cm"/>
        </style:tab-stops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-left="4.008cm" fo:margin-right="0cm" fo:hyphenation-ladder-count="no-limit" fo:text-indent="-1.002cm" style:auto-text-indent="false">
        <style:tab-stops>
          <style:tab-stop style:position="-57.295cm"/>
          <style:tab-stop style:position="4.008cm"/>
        </style:tab-stops>
      </style:paragraph-properties>
      <style:text-properties fo:font-weight="normal" style:font-weight-asian="normal" fo:hyphenate="false" fo:hyphenation-remain-char-count="2" fo:hyphenation-push-char-count="2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margin-left="4.258cm" fo:margin-right="0cm" fo:hyphenation-ladder-count="no-limit" fo:text-indent="-0.751cm" style:auto-text-indent="false">
        <style:tab-stops>
          <style:tab-stop style:position="-57.295cm"/>
          <style:tab-stop style:position="4.258cm"/>
        </style:tab-stops>
      </style:paragraph-properties>
      <style:text-properties style:font-weight-complex="normal" fo:hyphenate="false" fo:hyphenation-remain-char-count="2" fo:hyphenation-push-char-count="2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margin-left="8.701cm" fo:margin-right="0cm" fo:hyphenation-ladder-count="no-limit" fo:text-indent="-3cm" style:auto-text-indent="false">
        <style:tab-stops>
          <style:tab-stop style:position="-57.295cm"/>
          <style:tab-stop style:position="5.701cm"/>
        </style:tab-stops>
      </style:paragraph-properties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margin-left="0cm" fo:margin-right="0cm" fo:hyphenation-ladder-count="no-limit" fo:text-indent="-1.699cm" style:auto-text-indent="false">
        <style:tab-stops>
          <style:tab-stop style:position="-57.295cm"/>
          <style:tab-stop style:position="-8.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1.693cm" fo:margin-right="0cm" fo:hyphenation-ladder-count="no-limit" fo:text-indent="-1.693cm" style:auto-text-indent="false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說明" style:family="paragraph" style:parent-style-name="Text_20_body">
      <style:paragraph-properties fo:margin-left="1cm" fo:margin-right="0cm" fo:line-height="100%" fo:hyphenation-ladder-count="no-limit" fo:text-indent="-1cm" style:auto-text-indent="false" style:line-break="normal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fo:hyphenate="false" fo:hyphenation-remain-char-count="2" fo:hyphenation-push-char-count="2"/>
    </style:style>
    <style:style style:name="標題2內文" style:family="paragraph" style:parent-style-name="Text_20_body">
      <style:paragraph-properties fo:margin-left="1.002cm" fo:margin-right="0cm" fo:margin-top="0.212cm" fo:margin-bottom="0.212cm" loext:contextual-spacing="false" fo:line-height="100%" fo:text-align="justify" style:justify-single-word="false" fo:hyphenation-ladder-count="no-limit" fo:text-indent="1.0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計畫日期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vertical-align="auto" style:snap-to-layout-grid="false"/>
      <style:text-properties style:font-name="華康中楷體" fo:font-family="華康中楷體, 'Arial Unicode MS'" style:font-family-generic="modern" fo:font-size="22pt" fo:font-weight="bold" style:letter-kerning="true" style:font-name-asian="標楷體" style:font-family-asian="標楷體" style:font-family-generic-asian="script" style:font-size-asian="22pt" style:font-weight-asian="bold" style:font-name-complex="華康中楷體" style:font-family-complex="華康中楷體, 'Arial Unicode MS'" style:font-family-generic-complex="modern" style:font-size-complex="12pt" fo:hyphenate="false" fo:hyphenation-remain-char-count="2" fo:hyphenation-push-char-count="2"/>
    </style:style>
    <style:style style:name="案名" style:family="paragraph" style:parent-style-name="Text_20_body">
      <style:paragraph-properties fo:margin-top="0.212cm" fo:margin-bottom="0.212cm" loext:contextual-spacing="false" fo:line-height="100%" fo:text-align="justify" style:justify-single-word="false" fo:hyphenation-ladder-count="no-limit" style:snap-to-layout-grid="false">
        <style:tab-stops>
          <style:tab-stop style:position="15.483cm" style:type="right" style:leader-style="dotted" style:leader-text="."/>
        </style:tab-stops>
      </style:paragraph-properties>
      <style:text-properties style:font-name="華康中黑體" fo:font-family="華康中黑體, 'Arial Unicode MS'" style:font-family-generic="modern" fo:font-size="26pt" fo:font-weight="bold" style:font-name-asian="標楷體" style:font-family-asian="標楷體" style:font-family-generic-asian="script" style:font-size-asian="26pt" style:font-weight-asian="bold" style:font-name-complex="華康中黑體" style:font-family-complex="華康中黑體, 'Arial Unicode MS'" style:font-family-generic-complex="modern" style:font-size-complex="12pt" fo:hyphenate="false" fo:hyphenation-remain-char-count="2" fo:hyphenation-push-char-count="2"/>
    </style:style>
    <style:style style:name="標題1內文" style:family="paragraph" style:parent-style-name="Text_20_body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標題3內文" style:family="paragraph" style:parent-style-name="標題2內文">
      <style:paragraph-properties fo:margin-left="2.004cm" fo:margin-right="0cm" fo:hyphenation-ladder-count="no-limit" fo:text-indent="1.005cm" style:auto-text-indent="false"/>
      <style:text-properties style:letter-kerning="true" fo:hyphenate="false" fo:hyphenation-remain-char-count="2" fo:hyphenation-push-char-count="2"/>
    </style:style>
    <style:style style:name="第一條" style:family="paragraph" style:parent-style-name="標題3內文" style:list-style-name="_33_5737228031337675431">
      <style:paragraph-properties fo:margin-left="2.54cm" fo:margin-right="0cm" fo:hyphenation-ladder-count="no-limit" fo:text-indent="-2.54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圖名" style:family="paragraph" style:parent-style-name="Text_20_body">
      <style:paragraph-properties fo:margin-top="0.106cm" fo:margin-bottom="0.106cm" loext:contextual-spacing="false" fo:line-height="100%" fo:text-align="center" style:justify-single-word="false" fo:hyphenation-ladder-count="no-limit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圖表目錄" style:family="paragraph" style:parent-style-name="Text_20_body">
      <style:paragraph-properties fo:margin-left="1.411cm" fo:margin-right="0.96cm" fo:margin-top="0.035cm" fo:margin-bottom="0.035cm" loext:contextual-spacing="false" fo:line-height="0.6cm" fo:text-align="justify" style:justify-single-word="false" fo:hyphenation-ladder-count="no-limit" fo:text-indent="-1.411cm" style:auto-text-indent="false" style:snap-to-layout-grid="false">
        <style:tab-stops>
          <style:tab-stop style:position="16.782cm" style:type="right" style:leader-style="solid" style:leader-text="-"/>
        </style:tab-stops>
      </style:paragraph-properties>
      <style:text-properties style:font-name="@華康中楷體" fo:font-family="@華康中楷體" style:font-family-generic="modern" fo:font-size="13pt" fo:font-weight="bold" style:font-name-asian="華康中楷體" style:font-family-asian="華康中楷體, 'Arial Unicode MS'" style:font-family-generic-asian="modern" style:font-size-asian="13pt" style:font-weight-asian="bold" style:font-name-complex="@華康中楷體" style:font-family-complex="@華康中楷體" style:font-family-generic-complex="modern" fo:hyphenate="false" fo:hyphenation-remain-char-count="2" fo:hyphenation-push-char-count="2"/>
    </style:style>
    <style:style style:name="標題4內文" style:family="paragraph" style:parent-style-name="標題3內文">
      <style:paragraph-properties fo:margin-left="2.505cm" fo:margin-right="0cm" fo:margin-top="0cm" fo:margin-bottom="0.106cm" loext:contextual-spacing="false" fo:hyphenation-ladder-count="no-limit" fo:text-indent="0.99cm" style:auto-text-indent="false"/>
      <style:text-properties fo:hyphenate="false" fo:hyphenation-remain-char-count="2" fo:hyphenation-push-char-count="2"/>
    </style:style>
    <style:style style:name="標題5內文" style:family="paragraph" style:parent-style-name="標題4內文">
      <style:paragraph-properties fo:margin-left="3.006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標題6內文" style:family="paragraph" style:parent-style-name="標題5內文">
      <style:paragraph-properties fo:margin-left="3.605cm" fo:margin-right="0cm" fo:margin-top="0.106cm" fo:margin-bottom="0cm" loext:contextual-spacing="false" fo:line-height="0.706cm" fo:hyphenation-ladder-count="no-limit" fo:text-indent="0.85cm" style:auto-text-indent="false"/>
      <style:text-properties fo:hyphenate="false" fo:hyphenation-remain-char-count="2" fo:hyphenation-push-char-count="2"/>
    </style:style>
    <style:style style:name="標題7內文" style:family="paragraph" style:parent-style-name="標題6內文">
      <style:paragraph-properties fo:margin-left="4.004cm" fo:margin-right="0cm" fo:line-height="0.564cm" fo:hyphenation-ladder-count="no-limit" fo:text-indent="0.921cm" style:auto-text-indent="false"/>
      <style:text-properties fo:hyphenate="false" fo:hyphenation-remain-char-count="2" fo:hyphenation-push-char-count="2"/>
    </style:style>
    <style:style style:name="標題8內文" style:family="paragraph" style:parent-style-name="標題7內文">
      <style:paragraph-properties fo:margin-left="4.75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標題9內文" style:family="paragraph" style:parent-style-name="標題8內文">
      <style:paragraph-properties fo:hyphenation-ladder-count="no-limit"/>
      <style:text-properties fo:hyphenate="false" fo:hyphenation-remain-char-count="2" fo:hyphenation-push-char-count="2"/>
    </style:style>
    <style:style style:name="課題" style:family="paragraph" style:parent-style-name="Heading_20_2" style:default-outline-level="" style:list-style-name="_37_9813587473848540101">
      <style:paragraph-properties fo:margin-left="3.381cm" fo:margin-right="0cm" fo:hyphenation-ladder-count="no-limit" fo:text-indent="-2.381cm" style:auto-text-indent="false">
        <style:tab-stops>
          <style:tab-stop style:position="2.505cm"/>
          <style:tab-stop style:position="3.381cm"/>
        </style:tab-stops>
      </style:paragraph-properties>
      <style:text-properties style:letter-kerning="true" fo:hyphenate="false" fo:hyphenation-remain-char-count="2" fo:hyphenation-push-char-count="2"/>
    </style:style>
    <style:style style:name="Contents_20_1" style:display-name="Contents 1" style:family="paragraph" style:parent-style-name="Text_20_body" style:class="index">
      <style:paragraph-properties fo:margin-left="2.45cm" fo:margin-right="0cm" fo:margin-top="0.212cm" fo:margin-bottom="0.212cm" loext:contextual-spacing="false" fo:line-height="100%" fo:text-align="justify" style:justify-single-word="false" fo:hyphenation-ladder-count="no-limit" fo:text-indent="-2.15cm" style:auto-text-indent="false" style:snap-to-layout-grid="false">
        <style:tab-stops>
          <style:tab-stop style:position="2.15cm" style:type="right"/>
          <style:tab-stop style:position="16.103cm" style:type="right" style:leader-style="solid" style:leader-text="-"/>
        </style:tab-stops>
      </style:paragraph-properties>
      <style:text-properties style:font-name="@華康中楷體" fo:font-family="@華康中楷體" style:font-family-generic="modern" fo:font-size="14pt" fo:font-weight="bold" style:letter-kerning="true" style:font-name-asian="標楷體" style:font-family-asian="標楷體" style:font-family-generic-asian="script" style:font-size-asian="14pt" style:font-weight-asian="bold" style:font-name-complex="@華康中楷體" style:font-family-complex="@華康中楷體" style:font-family-generic-complex="modern" style:font-size-complex="14pt" fo:hyphenate="false" fo:hyphenation-remain-char-count="2" fo:hyphenation-push-char-count="2"/>
    </style:style>
    <style:style style:name="Contents_20_2" style:display-name="Contents 2" style:family="paragraph" style:parent-style-name="Text_20_body" style:next-style-name="Text_20_body" style:class="index">
      <style:paragraph-properties fo:margin-left="1.27cm" fo:margin-right="0.97cm" fo:margin-top="0.212cm" fo:margin-bottom="0.212cm" loext:contextual-spacing="false" fo:line-height="100%" fo:text-align="justify" style:justify-single-word="false" fo:hyphenation-ladder-count="no-limit" fo:text-indent="0cm" style:auto-text-indent="false" style:snap-to-layout-grid="false">
        <style:tab-stops>
          <style:tab-stop style:position="3.387cm"/>
          <style:tab-stop style:position="16.782cm" style:type="right" style:leader-style="solid" style:leader-text="-"/>
        </style:tab-stops>
      </style:paragraph-properties>
      <style:text-properties style:font-name="@華康中楷體" fo:font-family="@華康中楷體" style:font-family-generic="modern" fo:font-size="14pt" style:letter-kerning="true" style:font-name-asian="標楷體" style:font-family-asian="標楷體" style:font-family-generic-asian="script" style:font-size-asian="14pt" style:font-name-complex="@華康中楷體" style:font-family-complex="@華康中楷體" style:font-family-generic-complex="modern" style:font-size-complex="14pt" fo:hyphenate="false" fo:hyphenation-remain-char-count="2" fo:hyphenation-push-char-count="2"/>
    </style:style>
    <style:style style:name="表註" style:family="paragraph" style:parent-style-name="Text_20_body">
      <style:paragraph-properties fo:margin-left="0.691cm" fo:margin-right="0cm" fo:line-height="100%" fo:hyphenation-ladder-count="no-limit" fo:text-indent="-0.691cm" style:auto-text-indent="false" style:vertical-align="auto" style:snap-to-layout-grid="false"/>
      <style:text-properties style:font-name="華康中楷體" fo:font-family="華康中楷體, 'Arial Unicode MS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資料來源" style:family="paragraph" style:parent-style-name="Text_20_body">
      <style:paragraph-properties fo:margin-left="1.741cm" fo:margin-right="0cm" fo:line-height="100%" fo:text-align="justify" style:justify-single-word="false" fo:hyphenation-ladder-count="no-limit" fo:text-indent="-1.741cm" style:auto-text-indent="false" style:vertical-align="auto" style:snap-to-layout-grid="false"/>
      <style:text-properties style:font-name="華康中楷體" fo:font-family="華康中楷體, 'Arial Unicode MS'" style:font-family-generic="modern" fo:font-size="10pt" style:letter-kerning="true" style:font-name-asian="標楷體" style:font-family-asian="標楷體" style:font-family-generic-asian="script" style:font-size-asian="10pt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項目符號" style:family="paragraph" style:parent-style-name="Text_20_body" style:list-style-name="_33_004567144225493951">
      <style:paragraph-properties fo:margin-left="0.637cm" fo:margin-right="0cm" fo:line-height="100%" fo:text-align="justify" style:justify-single-word="false" fo:hyphenation-ladder-count="no-limit" fo:text-indent="-0.635cm" style:auto-text-indent="false" style:vertical-align="auto" style:snap-to-layout-grid="false">
        <style:tab-stops>
          <style:tab-stop style:position="0.637cm"/>
        </style:tab-stops>
      </style:paragraph-properties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name-complex="華康中楷體" style:font-family-complex="華康中楷體, 'Arial Unicode MS'" style:font-family-generic-complex="modern" style:font-size-complex="12pt" fo:hyphenate="false" fo:hyphenation-remain-char-count="2" fo:hyphenation-push-char-count="2"/>
    </style:style>
    <style:style style:name="本文" style:family="paragraph" style:parent-style-name="Text_20_body">
      <style:paragraph-properties fo:line-height="100%" fo:text-align="justify" style:justify-single-word="false" fo:hyphenation-ladder-count="no-limit" style:vertical-align="auto" style:snap-to-layout-grid="false"/>
      <style:text-properties style:font-name="華康中楷體" fo:font-family="華康中楷體, 'Arial Unicode MS'" style:font-family-generic="modern" style:letter-kerning="true" style:font-name-asian="華康中楷體" style:font-family-asian="華康中楷體, 'Arial Unicode MS'" style:font-family-generic-asian="modern" style:font-name-complex="華康中楷體" style:font-family-complex="華康中楷體, 'Arial Unicode MS'" style:font-family-generic-complex="modern" style:font-size-complex="12pt" fo:hyphenate="false" fo:hyphenation-remain-char-count="2" fo:hyphenation-push-char-count="2"/>
    </style:style>
    <style:style style:name="文件引導模式" style:family="paragraph" style:parent-style-name="Text_20_body">
      <style:paragraph-properties fo:line-height="100%" fo:hyphenation-ladder-count="no-limit" style:vertical-align="auto" style:snap-to-layout-grid="false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/>
    </style:style>
    <style:style style:name="表5" style:family="paragraph" style:parent-style-name="Text_20_body">
      <style:paragraph-properties fo:line-height="100%" fo:text-align="center" style:justify-single-word="false" fo:hyphenation-ladder-count="no-limit" style:vertical-align="auto" style:snap-to-layout-grid="false"/>
      <style:text-properties style:font-name="華康中楷體" fo:font-family="華康中楷體, 'Arial Unicode MS'" style:font-family-generic="modern" fo:font-size="10pt" fo:font-weight="bold" style:letter-kerning="true" style:font-name-asian="華康中楷體" style:font-family-asian="華康中楷體, 'Arial Unicode MS'" style:font-family-generic-asian="modern" style:font-size-asian="10pt" style:font-weight-asian="bold" style:font-name-complex="華康中楷體" style:font-family-complex="華康中楷體, 'Arial Unicode MS'" style:font-family-generic-complex="modern" style:font-size-complex="12pt" style:font-weight-complex="bold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 style:snap-to-layout-grid="false"/>
      <style:text-properties style:font-name="華康中楷體" fo:font-family="華康中楷體, 'Arial Unicode MS'" style:font-family-generic="modern" style:letter-kerning="true" style:font-name-asian="標楷體" style:font-family-asian="標楷體" style:font-family-generic-asian="script" style:font-name-complex="華康中楷體" style:font-family-complex="華康中楷體, 'Arial Unicode MS'" style:font-family-generic-complex="modern" style:font-size-complex="12pt" fo:hyphenate="false" fo:hyphenation-remain-char-count="2" fo:hyphenation-push-char-count="2"/>
    </style:style>
    <style:style style:name="Contents_20_3" style:display-name="Contents 3" style:family="paragraph" style:parent-style-name="Text_20_body" style:next-style-name="Text_20_body" style:class="index">
      <style:paragraph-properties fo:margin-left="1.693cm" fo:margin-right="0cm" fo:line-height="100%" fo:hyphenation-ladder-count="no-limit" fo:text-indent="0cm" style:auto-text-indent="false" style:vertical-align="auto" style:snap-to-layout-grid="false"/>
      <style:text-properties style:font-name="華康中楷體" fo:font-family="華康中楷體, 'Arial Unicode MS'" style:font-family-generic="modern" style:letter-kerning="true" style:font-name-asian="標楷體" style:font-family-asian="標楷體" style:font-family-generic-asian="script" style:font-name-complex="華康中楷體" style:font-family-complex="華康中楷體, 'Arial Unicode MS'" style:font-family-generic-complex="modern" style:font-size-complex="12pt" fo:hyphenate="false" fo:hyphenation-remain-char-count="2" fo:hyphenation-push-char-count="2"/>
    </style:style>
    <style:style style:name="註解方塊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表七" style:family="paragraph" style:parent-style-name="Text_20_body">
      <style:paragraph-properties fo:line-height="0.388cm" fo:text-align="center" style:justify-single-word="false" fo:hyphenation-ladder-count="no-limit" style:vertical-align="auto" style:snap-to-layout-grid="false"/>
      <style:text-properties style:font-name="華康中楷體" fo:font-family="華康中楷體, 'Arial Unicode MS'" style:font-family-generic="modern" fo:font-size="10pt" style:letter-kerning="true" style:font-name-asian="華康中楷體" style:font-family-asian="華康中楷體, 'Arial Unicode MS'" style:font-family-generic-asian="modern" style:font-size-asian="10pt" style:font-name-complex="華康中楷體" style:font-family-complex="華康中楷體, 'Arial Unicode MS'" style:font-family-generic-complex="modern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_31_0_28_0-0_29_靠左" style:display-name="10(0-0)靠左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font5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9pt" fo:hyphenate="false" fo:hyphenation-remain-char-count="2" fo:hyphenation-push-char-count="2"/>
    </style:style>
    <style:style style:name="xl68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69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1.5pt solid #000000" fo:border-right="0.99pt solid #000000" fo:border-top="1.5pt solid #000000" fo:border-bottom="1.5pt solid #000000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70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1.5pt solid #000000" fo:border-bottom="1.5pt solid #000000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71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1.5pt solid #000000" fo:border-bottom="1.5pt solid #000000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72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73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74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75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76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77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78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79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0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1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2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83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4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1.5pt solid #000000" fo:border-bottom="1.5pt solid #000000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86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7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8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89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0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1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2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none" fo:border-top="1.5pt solid #000000" fo:border-bottom="non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4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5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96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7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98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99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100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101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102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1.5pt solid #000000" fo:border-top="1.5pt solid #000000" fo:border-bottom="1.5pt solid #000000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103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104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105" style:family="paragraph" style:parent-style-name="Text_20_body">
      <style:paragraph-properties fo:margin-top="0.176cm" fo:margin-bottom="0.176cm" loext:contextual-spacing="false" fo:line-height="100%" fo:text-align="center" style:justify-single-word="false" fo:orphans="2" fo:widows="2" fo:hyphenation-ladder-count="no-limit" fo:padding="0cm" fo:border-left="none" fo:border-right="0.99pt solid #000000" fo:border-top="1.5pt solid #000000" fo:border-bottom="1.5pt solid #000000" style:vertical-align="auto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xl106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107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xl108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fo:color="#ff0000"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新細明體" style:font-family-complex="新細明體, PMingLiU" style:font-family-generic-complex="roman" style:font-pitch-complex="variable" style:font-weight-complex="bold" fo:hyphenate="false" fo:hyphenation-remain-char-count="2" fo:hyphenation-push-char-count="2"/>
    </style:style>
    <style:style style:name="圖表名" style:family="paragraph">
      <style:paragraph-properties fo:margin-top="0.212cm" fo:margin-bottom="0.212cm" loext:contextual-spacing="false" style:line-height-at-least="0.423cm" fo:text-align="center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黑體" style:font-family-asian="華康中黑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資料來源_28_註_29_" style:display-name="資料來源(註)" style:family="paragraph">
      <style:paragraph-properties fo:margin-left="0.847cm" fo:margin-right="0.011cm" fo:line-height="0.494cm" fo:text-align="justify" style:justify-single-word="false" fo:orphans="2" fo:widows="2" fo:hyphenation-ladder-count="no-limit" fo:text-indent="-0.847cm" style:auto-text-indent="false" fo:padding="0cm" fo:border="none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表格文字" style:family="paragraph" style:parent-style-name="Text_20_body">
      <style:paragraph-properties fo:margin-top="0.035cm" fo:margin-bottom="0.035cm" loext:contextual-spacing="false" style:line-height-at-least="0.423cm" fo:hyphenation-ladder-count="no-limit" style:text-autospace="none" style:vertical-align="auto" style:snap-to-layout-grid="false"/>
      <style:text-properties fo:font-size="11pt" style:font-name-asian="標楷體" style:font-family-asian="標楷體" style:font-family-generic-asian="script" style:font-size-asian="11pt" fo:hyphenate="false" fo:hyphenation-remain-char-count="2" fo:hyphenation-push-char-count="2"/>
    </style:style>
    <style:style style:name="節一" style:family="paragraph">
      <style:paragraph-properties fo:margin-left="1cm" fo:margin-right="0cm" fo:margin-top="0.212cm" fo:margin-bottom="0.106cm" loext:contextual-spacing="false" fo:line-height="0.635cm" fo:text-align="justify" style:justify-single-word="false" fo:orphans="2" fo:widows="2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中黑體" style:font-family-asian="華康中黑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>
      <style:paragraph-properties fo:line-height="0.847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內文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orphans="0" fo:widows="0" fo:text-indent="1.012cm" style:auto-text-indent="false" fo:padding="0cm" fo:border="none"/>
      <style:text-properties fo:color="#000000"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class="extra">
      <style:paragraph-properties fo:margin-left="0.635cm" fo:margin-right="0cm" fo:orphans="2" fo:widows="2" fo:text-indent="-0.215cm" style:auto-text-indent="fals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WW8Num2z7" style:family="text"/>
    <style:style style:name="WW8Num2z8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-預設段落字型" style:family="text"/>
    <style:style style:name="標題_20_1_20_字元" style:display-name="標題 1 字元" style:family="text">
      <style:text-properties style:font-name="華康中黑體" fo:font-family="華康中黑體, 'Arial Unicode MS'" style:font-family-generic="modern" fo:font-size="20pt" fo:font-weight="bold" style:letter-kerning="true" style:font-name-asian="華康中黑體" style:font-family-asian="華康中黑體, 'Arial Unicode MS'" style:font-family-generic-asian="modern" style:font-size-asian="20pt" style:font-weight-asian="bold" style:font-name-complex="華康中黑體" style:font-family-complex="華康中黑體, 'Arial Unicode MS'" style:font-family-generic-complex="modern" style:font-size-complex="12pt"/>
    </style:style>
    <style:style style:name="標題_20_2_20_字元" style:display-name="標題 2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_20_4_20_字元" style:display-name="標題 4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標題_20_5_20_字元" style:display-name="標題 5 字元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標題_20_7_20_字元" style:display-name="標題 7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_20_8_20_字元" style:display-name="標題 8 字元" style:family="text">
      <style:text-properties style:font-name="華康中楷體" fo:font-family="華康中楷體, 'Arial Unicode MS'" style:font-family-generic="modern" fo:font-size="14pt" style:letter-kerning="true" style:font-name-asian="華康中楷體" style:font-family-asian="華康中楷體, 'Arial Unicode MS'" style:font-family-generic-asian="modern" style:font-size-asian="14pt" style:font-name-complex="華康中楷體" style:font-family-complex="華康中楷體, 'Arial Unicode MS'" style:font-family-generic-complex="modern" style:font-size-complex="14pt"/>
    </style:style>
    <style:style style:name="標題_20_9_20_字元" style:display-name="標題 9 字元" style:family="text"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2內文_20_字元" style:display-name="標題2內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標題1內文_20_字元" style:display-name="標題1內文 字元" style:family="text" style:parent-style-name="標題2內文_20_字元"/>
    <style:style style:name="標題3內文_20_字元" style:display-name="標題3內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名_20_字元" style:display-name="圖名 字元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標題4內文_20_字元" style:display-name="標題4內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標題5內文_20_字元" style:display-name="標題5內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Page_20_Number" style:display-name="Page Number" style:family="text" style:parent-style-name="WW-預設段落字型2"/>
    <style:style style:name="本文_20_字元" style:display-name="本文 字元" style:family="text">
      <style:text-properties style:font-name="華康中楷體" fo:font-family="華康中楷體, 'Arial Unicode MS'" style:font-family-generic="modern" fo:font-size="12pt" style:letter-kerning="true" style:font-name-asian="華康中楷體" style:font-family-asian="華康中楷體, 'Arial Unicode MS'" style:font-family-generic-asian="modern" style:font-size-asian="12pt" style:font-name-complex="華康中楷體" style:font-family-complex="華康中楷體, 'Arial Unicode MS'" style:font-family-generic-complex="modern" style:font-size-complex="12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1_0_28_0-0_29_靠左_20_字元" style:display-name="10(0-0)靠左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圖表名_20_字元" style:display-name="圖表名 字元" style:family="text">
      <style:text-properties style:font-name="Times New Roman" fo:font-family="'Times New Roman'" style:font-family-generic="roman" style:font-pitch="variable" fo:font-size="12pt" style:font-name-asian="華康中黑體" style:font-family-asian="華康中黑體, 'Arial Unicode MS'" style:font-family-generic-asian="modern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WW_5f_CharLFO1LVL7" style:display-name="WW_CharLFO1LVL7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WW_5f_CharLFO1LVL9" style:display-name="WW_CharLFO1LVL9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9LVL1" style:display-name="WW_CharLFO19LVL1" style:family="text">
      <style:text-properties fo:color="#0000ff"/>
    </style:style>
    <style:style style:name="WW_5f_CharLFO20LVL1" style:display-name="WW_CharLFO20LVL1" style:family="text">
      <style:text-properties fo:color="#0000ff"/>
    </style:style>
    <style:style style:name="WW_5f_CharLFO21LVL1" style:display-name="WW_CharLFO21LVL1" style:family="text">
      <style:text-properties fo:color="#0000ff"/>
    </style:style>
    <style:style style:name="WW_5f_CharLFO22LVL1" style:display-name="WW_CharLFO22LVL1" style:family="text">
      <style:text-properties fo:color="#0000ff"/>
    </style:style>
    <style:style style:name="WW_5f_CharLFO23LVL1" style:display-name="WW_CharLFO23LVL1" style:family="text">
      <style:text-properties fo:color="#0000ff"/>
    </style:style>
    <style:style style:name="WW_5f_CharLFO25LVL1" style:display-name="WW_CharLFO25LVL1" style:family="text">
      <style:text-properties fo:color="#0000ff"/>
    </style:style>
    <style:style style:name="WW_5f_CharLFO26LVL1" style:display-name="WW_CharLFO26LVL1" style:family="text">
      <style:text-properties fo:color="#0000ff"/>
    </style:style>
    <style:style style:name="WW_5f_CharLFO27LVL1" style:display-name="WW_CharLFO27LVL1" style:family="text">
      <style:text-properties fo:color="#0000ff"/>
    </style:style>
    <style:style style:name="WW_5f_CharLFO28LVL1" style:display-name="WW_CharLFO28LVL1" style:family="text">
      <style:text-properties fo:color="#0000ff"/>
    </style:style>
    <style:style style:name="WW_5f_CharLFO29LVL1" style:display-name="WW_CharLFO29LVL1" style:family="text">
      <style:text-properties fo:color="#0000ff"/>
    </style:style>
    <style:style style:name="WW_5f_CharLFO31LVL1" style:display-name="WW_CharLFO31LVL1" style:family="text">
      <style:text-properties fo:font-size="12pt" style:font-size-asian="12pt" style:font-size-complex="12pt"/>
    </style:style>
    <style:style style:name="_34_0769107125443918441z0" style:display-name="40769107125443918441z0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_34_0769107125443918441z1" style:display-name="40769107125443918441z1" style:family="text"/>
    <style:style style:name="_34_0769107125443918441z2" style:display-name="40769107125443918441z2" style:family="text"/>
    <style:style style:name="_34_0769107125443918441z3" style:display-name="40769107125443918441z3" style:family="text"/>
    <style:style style:name="_34_0769107125443918441z4" style:display-name="40769107125443918441z4" style:family="text"/>
    <style:style style:name="_34_0769107125443918441z5" style:display-name="40769107125443918441z5" style:family="text"/>
    <style:style style:name="_34_0769107125443918441z6" style:display-name="40769107125443918441z6" style:family="text"/>
    <style:style style:name="_34_0769107125443918441z7" style:display-name="40769107125443918441z7" style:family="text"/>
    <style:style style:name="_34_0769107125443918441z8" style:display-name="40769107125443918441z8" style:family="text"/>
    <style:style style:name="_39_2220773275883109931z0" style:display-name="92220773275883109931z0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_39_2220773275883109931z1" style:display-name="92220773275883109931z1" style:family="text"/>
    <style:style style:name="_39_2220773275883109931z2" style:display-name="92220773275883109931z2" style:family="text"/>
    <style:style style:name="_39_2220773275883109931z3" style:display-name="92220773275883109931z3" style:family="text"/>
    <style:style style:name="_39_2220773275883109931z4" style:display-name="92220773275883109931z4" style:family="text"/>
    <style:style style:name="_39_2220773275883109931z5" style:display-name="92220773275883109931z5" style:family="text"/>
    <style:style style:name="_39_2220773275883109931z6" style:display-name="92220773275883109931z6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_39_2220773275883109931z7" style:display-name="92220773275883109931z7" style:family="text"/>
    <style:style style:name="_39_2220773275883109931z8" style:display-name="92220773275883109931z8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4123426570045551901z0" style:display-name="54123426570045551901z0" style:family="text"/>
    <style:style style:name="_35_4123426570045551901z1" style:display-name="54123426570045551901z1" style:family="text"/>
    <style:style style:name="_35_4123426570045551901z2" style:display-name="54123426570045551901z2" style:family="text"/>
    <style:style style:name="_35_4123426570045551901z3" style:display-name="54123426570045551901z3" style:family="text"/>
    <style:style style:name="_35_4123426570045551901z4" style:display-name="54123426570045551901z4" style:family="text"/>
    <style:style style:name="_35_4123426570045551901z5" style:display-name="54123426570045551901z5" style:family="text"/>
    <style:style style:name="_35_4123426570045551901z6" style:display-name="54123426570045551901z6" style:family="text"/>
    <style:style style:name="_35_4123426570045551901z7" style:display-name="54123426570045551901z7" style:family="text"/>
    <style:style style:name="_35_4123426570045551901z8" style:display-name="54123426570045551901z8" style:family="text"/>
    <style:style style:name="_36_4907849846396596251z0" style:display-name="649078498463965962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4907849846396596251z1" style:display-name="64907849846396596251z1" style:family="text"/>
    <style:style style:name="_36_4907849846396596251z2" style:display-name="64907849846396596251z2" style:family="text"/>
    <style:style style:name="_36_4907849846396596251z3" style:display-name="64907849846396596251z3" style:family="text"/>
    <style:style style:name="_36_4907849846396596251z4" style:display-name="64907849846396596251z4" style:family="text"/>
    <style:style style:name="_36_4907849846396596251z5" style:display-name="64907849846396596251z5" style:family="text"/>
    <style:style style:name="_36_4907849846396596251z6" style:display-name="64907849846396596251z6" style:family="text"/>
    <style:style style:name="_36_4907849846396596251z7" style:display-name="64907849846396596251z7" style:family="text"/>
    <style:style style:name="_36_4907849846396596251z8" style:display-name="64907849846396596251z8" style:family="text"/>
    <style:style style:name="_38_4594726333241080421z0" style:display-name="84594726333241080421z0" style:family="text"/>
    <style:style style:name="_38_4594726333241080421z1" style:display-name="84594726333241080421z1" style:family="text"/>
    <style:style style:name="_38_4594726333241080421z2" style:display-name="84594726333241080421z2" style:family="text"/>
    <style:style style:name="_38_4594726333241080421z3" style:display-name="84594726333241080421z3" style:family="text"/>
    <style:style style:name="_38_4594726333241080421z4" style:display-name="84594726333241080421z4" style:family="text"/>
    <style:style style:name="_38_4594726333241080421z5" style:display-name="84594726333241080421z5" style:family="text"/>
    <style:style style:name="_38_4594726333241080421z6" style:display-name="84594726333241080421z6" style:family="text"/>
    <style:style style:name="_38_4594726333241080421z7" style:display-name="84594726333241080421z7" style:family="text"/>
    <style:style style:name="_38_4594726333241080421z8" style:display-name="84594726333241080421z8" style:family="text"/>
    <style:style style:name="_37_1365790269337209381z0" style:display-name="7136579026933720938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7_1365790269337209381z1" style:display-name="71365790269337209381z1" style:family="text"/>
    <style:style style:name="_37_1365790269337209381z2" style:display-name="71365790269337209381z2" style:family="text"/>
    <style:style style:name="_37_1365790269337209381z3" style:display-name="71365790269337209381z3" style:family="text"/>
    <style:style style:name="_37_1365790269337209381z4" style:display-name="71365790269337209381z4" style:family="text"/>
    <style:style style:name="_37_1365790269337209381z5" style:display-name="71365790269337209381z5" style:family="text"/>
    <style:style style:name="_37_1365790269337209381z6" style:display-name="71365790269337209381z6" style:family="text"/>
    <style:style style:name="_37_1365790269337209381z7" style:display-name="71365790269337209381z7" style:family="text"/>
    <style:style style:name="_37_1365790269337209381z8" style:display-name="71365790269337209381z8" style:family="text"/>
    <style:style style:name="WW-預設段落字型1" style:family="text"/>
    <style:style style:name="_34_3551676944125426431z0" style:display-name="43551676944125426431z0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_34_3551676944125426431z1" style:display-name="43551676944125426431z1" style:family="text"/>
    <style:style style:name="_34_3551676944125426431z2" style:display-name="43551676944125426431z2" style:family="text"/>
    <style:style style:name="_34_3551676944125426431z3" style:display-name="43551676944125426431z3" style:family="text"/>
    <style:style style:name="_34_3551676944125426431z4" style:display-name="43551676944125426431z4" style:family="text"/>
    <style:style style:name="_34_3551676944125426431z5" style:display-name="43551676944125426431z5" style:family="text"/>
    <style:style style:name="_34_3551676944125426431z6" style:display-name="43551676944125426431z6" style:family="text"/>
    <style:style style:name="_34_3551676944125426431z7" style:display-name="43551676944125426431z7" style:family="text"/>
    <style:style style:name="_34_3551676944125426431z8" style:display-name="43551676944125426431z8" style:family="text"/>
    <style:style style:name="_37_9813587473848540101z0" style:display-name="79813587473848540101z0" style:family="text">
      <style:text-properties fo:font-variant="normal" fo:text-transform="none" style:text-line-through-style="none" style:text-line-through-type="none" style:text-position="0% 100%" fo:font-size="10pt" fo:text-shadow="none" style:font-size-asian="10pt" text:display="true"/>
    </style:style>
    <style:style style:name="_37_9813587473848540101z1" style:display-name="79813587473848540101z1" style:family="text"/>
    <style:style style:name="_37_9813587473848540101z2" style:display-name="79813587473848540101z2" style:family="text"/>
    <style:style style:name="_37_9813587473848540101z3" style:display-name="79813587473848540101z3" style:family="text"/>
    <style:style style:name="_37_9813587473848540101z4" style:display-name="79813587473848540101z4" style:family="text"/>
    <style:style style:name="_37_9813587473848540101z5" style:display-name="79813587473848540101z5" style:family="text"/>
    <style:style style:name="_37_9813587473848540101z6" style:display-name="79813587473848540101z6" style:family="text">
      <style:text-properties style:use-window-font-color="true" fo:font-style="normal" style:text-underline-style="none" fo:font-weight="normal" style:font-style-asian="normal" style:font-weight-asian="normal"/>
    </style:style>
    <style:style style:name="_37_9813587473848540101z7" style:display-name="79813587473848540101z7" style:family="text"/>
    <style:style style:name="_37_9813587473848540101z8" style:display-name="79813587473848540101z8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5737228031337675431z0" style:display-name="35737228031337675431z0" style:family="text"/>
    <style:style style:name="_33_5737228031337675431z1" style:display-name="35737228031337675431z1" style:family="text"/>
    <style:style style:name="_33_5737228031337675431z2" style:display-name="35737228031337675431z2" style:family="text"/>
    <style:style style:name="_33_5737228031337675431z3" style:display-name="35737228031337675431z3" style:family="text"/>
    <style:style style:name="_33_5737228031337675431z4" style:display-name="35737228031337675431z4" style:family="text"/>
    <style:style style:name="_33_5737228031337675431z5" style:display-name="35737228031337675431z5" style:family="text"/>
    <style:style style:name="_33_5737228031337675431z6" style:display-name="35737228031337675431z6" style:family="text"/>
    <style:style style:name="_33_5737228031337675431z7" style:display-name="35737228031337675431z7" style:family="text"/>
    <style:style style:name="_33_5737228031337675431z8" style:display-name="35737228031337675431z8" style:family="text"/>
    <style:style style:name="_33_004567144225493951z0" style:display-name="30045671442254939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004567144225493951z1" style:display-name="3004567144225493951z1" style:family="text"/>
    <style:style style:name="_33_004567144225493951z2" style:display-name="3004567144225493951z2" style:family="text"/>
    <style:style style:name="_33_004567144225493951z3" style:display-name="3004567144225493951z3" style:family="text"/>
    <style:style style:name="_33_004567144225493951z4" style:display-name="3004567144225493951z4" style:family="text"/>
    <style:style style:name="_33_004567144225493951z5" style:display-name="3004567144225493951z5" style:family="text"/>
    <style:style style:name="_33_004567144225493951z6" style:display-name="3004567144225493951z6" style:family="text"/>
    <style:style style:name="_33_004567144225493951z7" style:display-name="3004567144225493951z7" style:family="text"/>
    <style:style style:name="_33_004567144225493951z8" style:display-name="3004567144225493951z8" style:family="text"/>
    <style:style style:name="_38_7127278443594791361z0" style:display-name="8712727844359479136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38_7127278443594791361z1" style:display-name="87127278443594791361z1" style:family="text"/>
    <style:style style:name="_38_7127278443594791361z2" style:display-name="87127278443594791361z2" style:family="text"/>
    <style:style style:name="_38_7127278443594791361z3" style:display-name="87127278443594791361z3" style:family="text"/>
    <style:style style:name="_38_7127278443594791361z4" style:display-name="87127278443594791361z4" style:family="text"/>
    <style:style style:name="_38_7127278443594791361z5" style:display-name="87127278443594791361z5" style:family="text"/>
    <style:style style:name="_38_7127278443594791361z6" style:display-name="87127278443594791361z6" style:family="text"/>
    <style:style style:name="_38_7127278443594791361z7" style:display-name="87127278443594791361z7" style:family="text"/>
    <style:style style:name="_38_7127278443594791361z8" style:display-name="87127278443594791361z8" style:family="text"/>
    <style:style style:name="_37_5681993471836967391z0" style:display-name="7568199347183696739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7_5681993471836967391z1" style:display-name="75681993471836967391z1" style:family="text"/>
    <style:style style:name="_37_5681993471836967391z2" style:display-name="75681993471836967391z2" style:family="text"/>
    <style:style style:name="_37_5681993471836967391z3" style:display-name="75681993471836967391z3" style:family="text"/>
    <style:style style:name="_37_5681993471836967391z4" style:display-name="75681993471836967391z4" style:family="text"/>
    <style:style style:name="_37_5681993471836967391z5" style:display-name="75681993471836967391z5" style:family="text"/>
    <style:style style:name="_37_5681993471836967391z6" style:display-name="75681993471836967391z6" style:family="text"/>
    <style:style style:name="_37_5681993471836967391z7" style:display-name="75681993471836967391z7" style:family="text"/>
    <style:style style:name="_37_5681993471836967391z8" style:display-name="75681993471836967391z8" style:family="text"/>
    <style:style style:name="WW-預設段落字型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1" style:num-prefix="第" style:num-suffix="節" style:num-format="1">
        <style:list-level-properties text:list-level-position-and-space-mode="label-alignment">
          <style:list-level-label-alignment text:label-followed-by="listtab" text:list-tab-stop-position="2.2cm" fo:text-indent="-1.849cm" fo:margin-left="2.2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text:list-tab-stop-position="1.104cm" fo:text-indent="-0.54cm" fo:margin-left="1.10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nothing" fo:margin-left="1.199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nothing" fo:margin-left="2.2cm"/>
        </style:list-level-properties>
      </text:list-level-style-number>
      <text:list-level-style-number text:level="7" text:style-name="WW8Num2z6" style:num-suffix="." style:num-format="A" style:num-letter-sync="true">
        <style:list-level-properties text:list-level-position-and-space-mode="label-alignment">
          <style:list-level-label-alignment text:label-followed-by="nothing" fo:margin-left="2.701cm"/>
        </style:list-level-properties>
      </text:list-level-style-number>
      <text:list-level-style-number text:level="8" text:style-name="WW8Num2z7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2cm"/>
        </style:list-level-properties>
      </text:list-level-style-number>
      <text:list-level-style-bullet text:level="9" text:style-name="WW8Num2z8" style:num-suffix="." text:bullet-char="">
        <style:list-level-properties text:list-level-position-and-space-mode="label-alignment">
          <style:list-level-label-alignment text:label-followed-by="nothing" fo:margin-left="4.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4.001cm" fo:text-indent="-2.2cm" fo:margin-left="4.0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769107125443918441" style:display-name="40769107125443918441">
      <text:list-level-style-number text:level="1" text:style-name="_34_0769107125443918441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_34_076910712544391844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_34_076910712544391844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_34_076910712544391844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_34_076910712544391844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_34_076910712544391844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_34_076910712544391844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4_076910712544391844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4_076910712544391844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2220773275883109931" style:display-name="92220773275883109931">
      <text:list-level-style-number text:level="1" text:style-name="_39_2220773275883109931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_39_2220773275883109931z1" style:num-prefix="第" style:num-suffix="節" style:num-format="1">
        <style:list-level-properties text:list-level-position-and-space-mode="label-alignment">
          <style:list-level-label-alignment text:label-followed-by="listtab" text:list-tab-stop-position="2.2cm" fo:text-indent="-1.849cm" fo:margin-left="2.2cm"/>
        </style:list-level-properties>
      </text:list-level-style-number>
      <text:list-level-style-number text:level="3" text:style-name="_39_2220773275883109931z2" style:num-suffix="、" style:num-format="1">
        <style:list-level-properties text:list-level-position-and-space-mode="label-alignment">
          <style:list-level-label-alignment text:label-followed-by="listtab" text:list-tab-stop-position="1.104cm" fo:text-indent="-0.54cm" fo:margin-left="1.104cm"/>
        </style:list-level-properties>
      </text:list-level-style-number>
      <text:list-level-style-number text:level="4" text:style-name="_39_2220773275883109931z3" style:num-prefix="(" style:num-suffix=")" style:num-format="1">
        <style:list-level-properties text:list-level-position-and-space-mode="label-alignment">
          <style:list-level-label-alignment text:label-followed-by="nothing" fo:margin-left="1.199cm"/>
        </style:list-level-properties>
      </text:list-level-style-number>
      <text:list-level-style-number text:level="5" text:style-name="_39_2220773275883109931z4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6" text:style-name="_39_2220773275883109931z5" style:num-prefix="(" style:num-suffix=")" style:num-format="1">
        <style:list-level-properties text:list-level-position-and-space-mode="label-alignment">
          <style:list-level-label-alignment text:label-followed-by="nothing" fo:margin-left="2.2cm"/>
        </style:list-level-properties>
      </text:list-level-style-number>
      <text:list-level-style-number text:level="7" text:style-name="_39_2220773275883109931z6" style:num-suffix="." style:num-format="A" style:num-letter-sync="true">
        <style:list-level-properties text:list-level-position-and-space-mode="label-alignment">
          <style:list-level-label-alignment text:label-followed-by="nothing" fo:margin-left="2.701cm"/>
        </style:list-level-properties>
      </text:list-level-style-number>
      <text:list-level-style-number text:level="8" text:style-name="_39_2220773275883109931z7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2cm"/>
        </style:list-level-properties>
      </text:list-level-style-number>
      <text:list-level-style-bullet text:level="9" text:style-name="_39_2220773275883109931z8" style:num-suffix="." text:bullet-char="">
        <style:list-level-properties text:list-level-position-and-space-mode="label-alignment">
          <style:list-level-label-alignment text:label-followed-by="nothing" fo:margin-left="4.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4123426570045551901" style:display-name="54123426570045551901">
      <text:list-level-style-number text:level="1" text:style-name="_35_4123426570045551901z0" style:num-prefix="第" style:num-suffix="條" style:num-format="1">
        <style:list-level-properties text:list-level-position-and-space-mode="label-alignment">
          <style:list-level-label-alignment text:label-followed-by="listtab" text:list-tab-stop-position="4.001cm" fo:text-indent="-2.2cm" fo:margin-left="4.001cm"/>
        </style:list-level-properties>
      </text:list-level-style-number>
      <text:list-level-style-number text:level="2" text:style-name="_35_41234265700455519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5_41234265700455519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_35_41234265700455519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5_41234265700455519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5_41234265700455519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_35_41234265700455519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5_41234265700455519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5_41234265700455519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4907849846396596251" style:display-name="64907849846396596251">
      <text:list-level-style-bullet text:level="1" text:style-name="_36_490784984639659625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_36_49078498463965962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_36_49078498463965962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_36_49078498463965962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_36_49078498463965962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_36_49078498463965962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_36_49078498463965962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6_49078498463965962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6_49078498463965962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4594726333241080421" style:display-name="84594726333241080421" text:consecutive-numbering="true">
      <text:list-level-style-number text:level="1" text:style-name="_38_45947263332410804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_38_45947263332410804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_38_45947263332410804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_38_45947263332410804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_38_45947263332410804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_38_45947263332410804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_38_45947263332410804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_38_45947263332410804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_38_45947263332410804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365790269337209381" style:display-name="71365790269337209381" text:consecutive-numbering="true">
      <text:list-level-style-number text:level="1" text:style-name="_37_1365790269337209381z0" style:num-prefix="第" style:num-suffix="節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_37_13657902693372093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7_13657902693372093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7_13657902693372093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7_13657902693372093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7_13657902693372093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7_13657902693372093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7_13657902693372093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7_13657902693372093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3551676944125426431" style:display-name="43551676944125426431">
      <text:list-level-style-number text:level="1" text:style-name="_34_3551676944125426431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_34_355167694412542643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_34_355167694412542643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_34_355167694412542643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_34_355167694412542643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_34_355167694412542643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_34_355167694412542643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4_355167694412542643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4_355167694412542643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813587473848540101" style:display-name="79813587473848540101">
      <text:list-level-style-number text:level="1" text:style-name="_37_9813587473848540101z0" style:num-prefix="第" style:num-suffix="章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_37_9813587473848540101z1" style:num-prefix="第" style:num-suffix="節" style:num-format="1">
        <style:list-level-properties text:list-level-position-and-space-mode="label-alignment">
          <style:list-level-label-alignment text:label-followed-by="listtab" text:list-tab-stop-position="2.2cm" fo:text-indent="-1.849cm" fo:margin-left="2.2cm"/>
        </style:list-level-properties>
      </text:list-level-style-number>
      <text:list-level-style-number text:level="3" text:style-name="_37_9813587473848540101z2" style:num-suffix="、" style:num-format="1">
        <style:list-level-properties text:list-level-position-and-space-mode="label-alignment">
          <style:list-level-label-alignment text:label-followed-by="listtab" text:list-tab-stop-position="1.104cm" fo:text-indent="-0.54cm" fo:margin-left="1.104cm"/>
        </style:list-level-properties>
      </text:list-level-style-number>
      <text:list-level-style-number text:level="4" text:style-name="_37_9813587473848540101z3" style:num-prefix="(" style:num-suffix=")" style:num-format="1">
        <style:list-level-properties text:list-level-position-and-space-mode="label-alignment">
          <style:list-level-label-alignment text:label-followed-by="nothing" fo:margin-left="1.199cm"/>
        </style:list-level-properties>
      </text:list-level-style-number>
      <text:list-level-style-number text:level="5" text:style-name="_37_9813587473848540101z4" style:num-suffix="." style:num-format="1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</text:list-level-style-number>
      <text:list-level-style-number text:level="6" text:style-name="_37_9813587473848540101z5" style:num-prefix="(" style:num-suffix=")" style:num-format="1">
        <style:list-level-properties text:list-level-position-and-space-mode="label-alignment">
          <style:list-level-label-alignment text:label-followed-by="nothing" fo:margin-left="2.2cm"/>
        </style:list-level-properties>
      </text:list-level-style-number>
      <text:list-level-style-number text:level="7" text:style-name="_37_9813587473848540101z6" style:num-suffix="." style:num-format="A" style:num-letter-sync="true">
        <style:list-level-properties text:list-level-position-and-space-mode="label-alignment">
          <style:list-level-label-alignment text:label-followed-by="nothing" fo:margin-left="2.701cm"/>
        </style:list-level-properties>
      </text:list-level-style-number>
      <text:list-level-style-number text:level="8" text:style-name="_37_9813587473848540101z7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2cm"/>
        </style:list-level-properties>
      </text:list-level-style-number>
      <text:list-level-style-bullet text:level="9" text:style-name="_37_9813587473848540101z8" style:num-suffix="." text:bullet-char="">
        <style:list-level-properties text:list-level-position-and-space-mode="label-alignment">
          <style:list-level-label-alignment text:label-followed-by="nothing" fo:margin-left="4.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737228031337675431" style:display-name="35737228031337675431">
      <text:list-level-style-number text:level="1" text:style-name="_33_5737228031337675431z0" style:num-prefix="第" style:num-suffix="條" style:num-format="1">
        <style:list-level-properties text:list-level-position-and-space-mode="label-alignment">
          <style:list-level-label-alignment text:label-followed-by="listtab" text:list-tab-stop-position="4.001cm" fo:text-indent="-2.2cm" fo:margin-left="4.001cm"/>
        </style:list-level-properties>
      </text:list-level-style-number>
      <text:list-level-style-number text:level="2" text:style-name="_33_57372280313376754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3_57372280313376754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_33_57372280313376754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3_57372280313376754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3_57372280313376754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_33_57372280313376754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3_57372280313376754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3_57372280313376754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04567144225493951" style:display-name="3004567144225493951">
      <text:list-level-style-bullet text:level="1" text:style-name="_33_00456714422549395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_33_0045671442254939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_33_0045671442254939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_33_0045671442254939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_33_0045671442254939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_33_0045671442254939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_33_0045671442254939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3_0045671442254939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3_0045671442254939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7127278443594791361" style:display-name="87127278443594791361" text:consecutive-numbering="true">
      <text:list-level-style-number text:level="1" text:style-name="_38_71272784435947913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_38_71272784435947913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_38_71272784435947913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_38_71272784435947913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_38_71272784435947913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_38_71272784435947913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_38_71272784435947913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_38_71272784435947913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_38_71272784435947913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681993471836967391" style:display-name="75681993471836967391" text:consecutive-numbering="true">
      <text:list-level-style-number text:level="1" text:style-name="_37_5681993471836967391z0" style:num-prefix="第" style:num-suffix="節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_37_56819934718369673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_37_56819934718369673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_37_56819934718369673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_37_56819934718369673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_37_56819934718369673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_37_56819934718369673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_37_56819934718369673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_37_56819934718369673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2.54cm" fo:margin-left="1.905cm" fo:margin-right="1.90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8/08</text:p>
      </style:header>
    </style:master-page>
    <style:master-page style:name="轉換_20_0" style:display-name="轉換 0" style:page-layout-name="Mpm2">
      <style:header>
        <text:p text:style-name="Header"><text:span text:style-name="MT1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1053</meta:initial-creator>
    <meta:creation-date>2019-07-09T14:52:00</meta:creation-date>
    <dc:date>2019-08-20T10:37:42.745000000</dc:date>
    <meta:print-date>2019-07-12T15:19:00</meta:print-date>
    <meta:editing-cycles>39</meta:editing-cycles>
    <meta:editing-duration>PT3H2M15S</meta:editing-duration>
    <meta:document-statistic meta:table-count="2" meta:image-count="0" meta:object-count="0" meta:page-count="3" meta:paragraph-count="75" meta:word-count="1352" meta:character-count="1722" meta:non-whitespace-character-count="1516"/>
    <meta:generator>NDC_ODF_Application_Tools/1.0.3$Windows_x86 LibreOffice_project/8ad3e16aadc5e73175a2d44b1abec8638aa18880</meta:generator>
  </office:meta>
</office:document-meta>
</file>