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75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3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882cm" fo:text-align="justify" style:justify-single-word="false"/>
    </style:style>
    <style:style style:name="P10" style:family="paragraph" style:parent-style-name="Text_20_body" style:master-page-name="Standard">
      <style:paragraph-properties fo:margin-left="1.249cm" fo:margin-right="0cm" fo:margin-top="0.159cm" fo:margin-bottom="0cm" loext:contextual-spacing="false" fo:text-align="center" style:justify-single-word="false" fo:text-indent="-1.249cm" style:auto-text-indent="false" style:page-number="auto" fo:break-before="page" style:snap-to-layout-grid="false"/>
    </style:style>
    <style:style style:name="P11" style:family="paragraph" style:parent-style-name="Text_20_body">
      <style:paragraph-properties fo:margin-left="-0.12cm" fo:margin-right="0cm" fo:line-height="0.6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0.131cm" fo:margin-right="-0.10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-0.081cm" fo:margin-right="-0.136cm" fo:line-height="0.882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-0.03cm" fo:margin-right="-0.034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543cm" fo:margin-right="0cm" fo:line-height="0.882cm" fo:text-indent="-0.543cm" style:auto-text-indent="false"/>
    </style:style>
    <style:style style:name="P16" style:family="paragraph" style:parent-style-name="Text_20_body">
      <style:paragraph-properties fo:margin-left="0.543cm" fo:margin-right="0cm" fo:line-height="0.882cm" fo:text-align="justify" style:justify-single-word="false" fo:text-indent="-0.543cm" style:auto-text-indent="false"/>
    </style:style>
    <style:style style:name="P17" style:family="paragraph" style:parent-style-name="Text_20_body" style:list-style-name="WW8Num2">
      <style:paragraph-properties fo:margin-left="0.025cm" fo:margin-right="-1.6cm" fo:line-height="0.706cm" fo:text-indent="-0.776cm" style:auto-text-indent="false"/>
    </style:style>
    <style:style style:name="P18" style:family="paragraph" style:parent-style-name="Text_20_body">
      <style:paragraph-properties fo:margin-left="-0.635cm" fo:margin-right="-1.6cm" fo:line-height="0.706cm" fo:text-indent="0cm" style:auto-text-indent="false"/>
    </style:style>
    <style:style style:name="P19" style:family="paragraph" style:parent-style-name="公告事項">
      <style:paragraph-properties fo:line-height="0.847cm" fo:text-align="justify" style:justify-single-word="false" style:snap-to-layout-grid="false"/>
    </style:style>
    <style:style style:name="P20" style:family="paragraph" style:parent-style-name="公告事項" style:list-style-name="WW8Num2">
      <style:paragraph-properties fo:margin-left="0cm" fo:margin-right="-1.542cm" fo:line-height="0.847cm" fo:text-indent="-0.751cm" style:auto-text-indent="false" style:line-break="stric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8" style:family="text">
      <style:text-properties fo:color="#ff0000" fo:font-weight="bold" style:font-name-asian="標楷體" style:font-weight-asian="bold"/>
    </style:style>
    <style:style style:name="T29" style:family="text">
      <style:text-properties fo:color="#ff0000" fo:font-weight="bold" style:font-name-asian="標楷體" style:font-weight-asian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316cm" svg:y="-1.217cm" svg:width="2.207cm" svg:height="1.522cm" draw:z-index="0"><draw:text-box><text:p text:style-name="P6">附件1</text:p></draw:text-box></draw:frame><text:span text:style-name="WW-預設段落字型"><text:span text:style-name="T1">高雄市政府</text:span></text:span><text:span text:style-name="WW-預設段落字型"><text:span text:style-name="T1">都市發展局</text:span></text:span><text:span text:style-name="WW-預設段落字型"><text:span text:style-name="T1">約聘人員徵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6" office:value-type="string">
            <text:p text:style-name="Text_20_body"><text:span text:style-name="WW-預設段落字型"><text:span text:style-name="T13">編號：</text:span></text:span><text:span text:style-name="WW-預設段落字型"><text:span text:style-name="T15"> <text:s text:c="11"/></text:span></text:span><text:span text:style-name="WW-預設段落字型"><text:span text:style-name="T13">（由用人單位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WW-預設段落字型"><text:span text:style-name="T13">姓</text:span></text:span><text:span text:style-name="WW-預設段落字型"><text:span text:style-name="T15"> <text:s text:c="3"/></text:span></text:span><text:span text:style-name="WW-預設段落字型"><text:span text:style-name="T13">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WW-預設段落字型"><text:span text:style-name="T13">出生日期</text:span></text:span></text:p>
          </table:table-cell>
          <table:table-cell table:style-name="表格1.B2" table:number-columns-spanned="2" office:value-type="string">
            <text:p text:style-name="P8"><text:span text:style-name="WW-預設段落字型"><text:span text:style-name="T15"><text:s text:c="3"/></text:span></text:span><text:span text:style-name="WW-預設段落字型"><text:span text:style-name="T13">年</text:span></text:span><text:span text:style-name="WW-預設段落字型"><text:span text:style-name="T15"> <text:s/></text:span></text:span><text:span text:style-name="WW-預設段落字型"><text:span text:style-name="T13">月</text:span></text:span><text:span text:style-name="WW-預設段落字型"><text:span text:style-name="T15"> <text:s/></text:span></text:span><text:span text:style-name="WW-預設段落字型"><text:span text:style-name="T13">日</text:span></text:span></text:p>
          </table:table-cell>
          <table:covered-table-cell/>
          <table:table-cell table:style-name="表格1.F2" table:number-rows-spanned="3" office:value-type="string">
            <text:p text:style-name="P11"><text:span text:style-name="WW-預設段落字型"><text:span text:style-name="T13">請</text:span></text:span><text:span text:style-name="WW-預設段落字型"><text:span text:style-name="T13">貼妥1或2</text:span></text:span><text:span text:style-name="WW-預設段落字型"><text:span text:style-name="T13">吋照片</text:span>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WW-預設段落字型"><text:span text:style-name="T13">畢業學校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<text:span text:style-name="WW-預設段落字型"><text:span text:style-name="T13">畢業系所</text:span>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<text:span text:style-name="WW-預設段落字型"><text:span text:style-name="T13">畢業年/月</text:span></text:span></text:p>
          </table:table-cell>
          <table:table-cell table:style-name="表格1.B3" table:number-columns-spanned="4" office:value-type="string">
            <text:p text:style-name="P8"><text:span text:style-name="WW-預設段落字型"><text:span text:style-name="T15"><text:s text:c="3"/></text:span></text:span><text:span text:style-name="WW-預設段落字型"><text:span text:style-name="T13">年</text:span></text:span><text:span text:style-name="WW-預設段落字型"><text:span text:style-name="T15"> <text:s text:c="2"/></text:span></text:span><text:span text:style-name="WW-預設段落字型"><text:span text:style-name="T13"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WW-預設段落字型"><text:span text:style-name="T13">連絡電話</text:span></text:span></text:p>
          </table:table-cell>
          <table:table-cell table:style-name="表格1.B3" table:number-columns-spanned="3" office:value-type="string">
            <text:p text:style-name="P8"><text:span text:style-name="WW-預設段落字型"><text:span text:style-name="T13">行動電話：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3">住家或辦公室：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<text:span text:style-name="WW-預設段落字型"><text:span text:style-name="T13">電子郵件信箱</text:span></text:span></text:p>
          </table:table-cell>
          <table:table-cell table:style-name="表格1.E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WW-預設段落字型"><text:span text:style-name="T13">通訊地址</text:span></text:span></text:p>
          </table:table-cell>
          <table:table-cell table:style-name="表格1.E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3"><text:span text:style-name="WW-預設段落字型"><text:span text:style-name="T16">繳交相關文件</text:span></text:span></text:p>
            <text:p text:style-name="P14"><text:span text:style-name="WW-預設段落字型"><text:span text:style-name="T24">(請依檢附項目，採「ˇ」選方式填列)</text:span></text:span></text:p>
          </table:table-cell>
          <table:table-cell table:style-name="表格1.B8" table:number-columns-spanned="5" office:value-type="string">
            <text:p text:style-name="P9"><text:span text:style-name="WW-預設段落字型"><text:span text:style-name="T18">□</text:span></text:span><text:span text:style-name="WW-預設段落字型"><text:span text:style-name="T13">報名表</text:span></text:span><text:span text:style-name="WW-預設段落字型"><text:span text:style-name="T16">（需黏貼1吋照片）</text:span></text:span></text:p>
            <text:p text:style-name="P9"><text:span text:style-name="WW-預設段落字型"><text:span text:style-name="T18">□</text:span></text:span><text:span text:style-name="WW-預設段落字型"><text:span text:style-name="T3">公務人員履歷表簡式(請於填表處確認是否已親筆簽名)</text:span></text:span></text:p>
            <text:p text:style-name="P16"><text:span text:style-name="WW-預設段落字型"><text:span text:style-name="T18">□</text:span></text:span><text:span text:style-name="WW-預設段落字型"><text:span text:style-name="T16">畢業證書影</text:span></text:span><text:span text:style-name="WW-預設段落字型"><text:span text:style-name="T22">本</text:span></text:span></text:p>
            <text:p text:style-name="P15"><text:span text:style-name="WW-預設段落字型"><text:span text:style-name="T18">□</text:span></text:span><text:span text:style-name="WW-預設段落字型"><text:span text:style-name="T16">服務經歷等</text:span></text:span><text:span text:style-name="WW-預設段落字型"><text:span text:style-name="T22">相關</text:span></text:span><text:span text:style-name="WW-預設段落字型"><text:span text:style-name="T16">證明文件</text:span></text:span><text:span text:style-name="WW-預設段落字型"><text:span text:style-name="T16">影本</text:span></text:span><text:span text:style-name="WW-預設段落字型"><text:span text:style-name="T22">，</text:span></text:span><text:span text:style-name="WW-預設段落字型"><text:span text:style-name="T19">共計</text:span></text:span><text:span text:style-name="WW-預設段落字型"><text:span text:style-name="T21"> <text:s text:c="5"/></text:span></text:span><text:span text:style-name="WW-預設段落字型"><text:span text:style-name="T19">份</text:span></text:span></text:p>
            <text:p text:style-name="P19"><text:span text:style-name="T11">以上所繳影印本均須</text:span><text:span text:style-name="T11">本人簽註與正本無訛並簽名蓋章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102453879134726001" text:style-name="WW8Num2">
        <text:list-item>
          <text:p text:style-name="P20"><text:span text:style-name="WW-預設段落字型"><text:span text:style-name="T26">為保障自身權益，填具上述資料後，請再次確認</text:span></text:span><text:span text:style-name="WW-預設段落字型"><text:span text:style-name="T26">所填及所檢附</text:span></text:span><text:span text:style-name="WW-預設段落字型"><text:span text:style-name="T26">資料</text:span></text:span><text:span text:style-name="WW-預設段落字型"><text:span text:style-name="T26">均為屬實及</text:span></text:span><text:span text:style-name="WW-預設段落字型"><text:span text:style-name="T26">完整</text:span></text:span><text:span text:style-name="WW-預設段落字型"><text:span text:style-name="T26">，如有不實將取消錄取資格，並應徵人員負法律責任</text:span></text:span><text:span text:style-name="WW-預設段落字型"><text:span text:style-name="T26">。</text:span></text:span></text:p>
        </text:list-item>
        <text:list-item>
          <text:p text:style-name="P17"><text:span text:style-name="WW-預設段落字型"><text:span text:style-name="T9">報名應注意事項</text:span></text:span><text:span text:style-name="WW-預設段落字型"><text:span text:style-name="T8">：自</text:span></text:span><text:span text:style-name="WW-預設段落字型"><text:span text:style-name="T28">107年</text:span></text:span><text:span text:style-name="WW-預設段落字型"><text:span text:style-name="T28">3</text:span></text:span><text:span text:style-name="WW-預設段落字型"><text:span text:style-name="T28">月</text:span></text:span><text:span text:style-name="WW-預設段落字型"><text:span text:style-name="T28">9日</text:span></text:span><text:span text:style-name="WW-預設段落字型"><text:span text:style-name="T28">至107年</text:span></text:span><text:span text:style-name="WW-預設段落字型"><text:span text:style-name="T28">3</text:span></text:span><text:span text:style-name="WW-預設段落字型"><text:span text:style-name="T28">月</text:span></text:span><text:span text:style-name="WW-預設段落字型"><text:span text:style-name="T28">19</text:span></text:span><text:span text:style-name="WW-預設段落字型"><text:span text:style-name="T28">日止</text:span></text:span><text:span text:style-name="WW-預設段落字型"><text:span text:style-name="T8">，以掛號郵寄至高雄市政府</text:span></text:span><text:span text:style-name="WW-預設段落字型"><text:span text:style-name="T8">都市發展局住宅發展處</text:span></text:span><text:span text:style-name="WW-預設段落字型"><text:span text:style-name="T8">(高雄市苓雅區四維3路2號</text:span></text:span><text:span text:style-name="WW-預設段落字型"><text:span text:style-name="T8">6</text:span></text:span><text:span text:style-name="WW-預設段落字型"><text:span text:style-name="T8">樓)</text:span></text:span><text:span text:style-name="WW-預設段落字型"><text:span text:style-name="T6">，並於信封註明</text:span></text:span><text:span text:style-name="WW-預設段落字型"><text:span text:style-name="T23">「</text:span></text:span><text:span text:style-name="WW-預設段落字型"><text:span text:style-name="T6">應徵約聘人員」字樣），逾期恕不受理。</text:span></text:span></text:p>
        </text:list-item>
      </text:list>
      <text:p text:style-name="P18"><text:span text:style-name="WW-預設段落字型"><text:span text:style-name="T6"/></text:span></text:p>
      <text:p text:style-name="P18"><text:span text:style-name="WW-預設段落字型"><text:span text:style-name="T4">應徵人員親自簽名：</text:span></text:span><text:span text:style-name="WW-預設段落字型"><text:span text:style-name="T5">　　　　　　　　 <text:s/>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Text_20_body">
      <style:paragraph-properties fo:margin-left="0.96cm" fo:margin-right="0cm" fo:hyphenation-ladder-count="no-limit" fo:text-indent="-0.96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國民年金約僱服務員徵選</dc:title>
    <meta:initial-creator>user</meta:initial-creator>
    <meta:creation-date>2018-03-08T16:09:00</meta:creation-date>
    <dc:creator>周阿鑾</dc:creator>
    <dc:date>2018-03-09T08:32:00</dc:date>
    <meta:print-date>2018-03-01T11:23:00</meta:print-date>
    <meta:editing-cycles>11</meta:editing-cycles>
    <meta:editing-duration>PT13M</meta:editing-duration>
    <meta:document-statistic meta:table-count="1" meta:image-count="0" meta:object-count="0" meta:page-count="1" meta:paragraph-count="26" meta:word-count="362" meta:character-count="418" meta:non-whitespace-character-count="369"/>
    <meta:generator>LibreOffice/5.0.6.3$Windows_x86 LibreOffice_project/490fc03b25318460cfc54456516ea2519c11d1aa</meta:generator>
  </office:meta>
</office:document-meta>
</file>