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5.998cm" style:rel-width="100%" fo:margin-top="0cm" fo:margin-bottom="0cm" fo:break-before="page" table:align="center" style:writing-mode="lr-tb"/>
    </style:style>
    <style:style style:name="表格1.A" style:family="table-column">
      <style:table-column-properties style:column-width="2.122cm" style:rel-column-width="8689*"/>
    </style:style>
    <style:style style:name="表格1.B" style:family="table-column">
      <style:table-column-properties style:column-width="13.877cm" style:rel-column-width="56845*"/>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6.56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5.334cm" style:rel-column-width="21849*"/>
    </style:style>
    <style:style style:name="表格2.C" style:family="table-column">
      <style:table-column-properties style:column-width="5.33cm" style:rel-column-width="21837*"/>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100%" fo:orphans="2" fo:widows="2" style:vertical-align="auto"/>
      <style:text-properties fo:font-size="14pt" style:font-name-asian="標楷體1" style:font-size-asian="14pt" style:font-size-complex="14pt"/>
    </style:style>
    <style:style style:name="P2"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3" style:family="paragraph" style:parent-style-name="Standard">
      <style:paragraph-properties fo:line-height="100%" fo:text-align="center" style:justify-single-word="false" style:snap-to-layout-grid="false"/>
    </style:style>
    <style:style style:name="P4" style:family="paragraph" style:parent-style-name="Standard">
      <style:paragraph-properties fo:line-height="0.635cm" fo:text-align="center" style:justify-single-word="false" style:vertical-align="auto"/>
    </style:style>
    <style:style style:name="P5" style:family="paragraph" style:parent-style-name="Standard">
      <style:paragraph-properties fo:margin-top="0.318cm" fo:margin-bottom="0.318cm" loext:contextual-spacing="false" fo:line-height="0.564cm" fo:text-align="justify" style:justify-single-word="false"/>
    </style:style>
    <style:style style:name="P6" style:family="paragraph" style:parent-style-name="Standard">
      <style:paragraph-properties fo:margin-top="0.318cm" fo:margin-bottom="0.318cm" loext:contextual-spacing="false" fo:line-height="0.706cm" fo:text-align="justify" style:justify-single-word="false" style:snap-to-layout-grid="false"/>
    </style:style>
    <style:style style:name="P7"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style>
    <style:style style:name="P8" style:family="paragraph" style:parent-style-name="Standard">
      <style:paragraph-properties fo:margin-left="2.004cm" fo:margin-right="0cm" fo:margin-top="0.318cm" fo:margin-bottom="0.318cm" loext:contextual-spacing="false" fo:line-height="0.564cm" fo:text-align="justify" style:justify-single-word="false" fo:text-indent="-1.457cm" style:auto-text-indent="false"/>
    </style:style>
    <style:style style:name="P9" style:family="paragraph" style:parent-style-name="Standard">
      <style:paragraph-properties fo:line-height="100%" fo:text-align="center" style:justify-single-word="false" fo:orphans="2" fo:widows="2" fo:break-before="page" style:vertical-align="auto"/>
    </style:style>
    <style:style style:name="P10" style:family="paragraph" style:parent-style-name="Standard">
      <style:paragraph-properties fo:margin-left="2.221cm" fo:margin-right="0cm" fo:line-height="0.494cm" fo:text-align="end" style:justify-single-word="false" fo:text-indent="-0.951cm" style:auto-text-indent="false"/>
    </style:style>
    <style:style style:name="P11" style:family="paragraph" style:parent-style-name="Standard">
      <style:paragraph-properties fo:margin-left="2.221cm" fo:margin-right="0cm" fo:line-height="0.706cm" fo:text-align="justify" style:justify-single-word="false" fo:text-indent="-0.951cm" style:auto-text-indent="false"/>
    </style:style>
    <style:style style:name="P12" style:family="paragraph" style:parent-style-name="Standard">
      <style:paragraph-properties fo:margin-left="0.706cm" fo:margin-right="0cm" fo:line-height="100%" fo:text-align="justify" style:justify-single-word="false" fo:keep-together="always" fo:text-indent="-0.706cm" style:auto-text-indent="false" fo:keep-with-next="always" style:vertical-align="auto" style:snap-to-layout-gri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Body_20_Text_20_Indent_20_2">
      <style:paragraph-properties fo:margin-left="1.249cm" fo:margin-right="0cm" fo:margin-top="0.127cm" fo:margin-bottom="0.127cm" loext:contextual-spacing="false" fo:line-height="0.67cm" fo:text-align="justify" style:justify-single-word="false" fo:text-indent="1.012cm" style:auto-text-indent="false"/>
    </style:style>
    <style:style style:name="P15" style:family="paragraph" style:parent-style-name="Body_20_Text_20_Indent_20_2">
      <style:paragraph-properties fo:margin-left="0cm" fo:margin-right="0cm" fo:margin-top="0.127cm" fo:margin-bottom="0.127cm" loext:contextual-spacing="false" fo:line-height="0.423cm" fo:text-align="center" style:justify-single-word="false" fo:text-indent="0cm" style:auto-text-indent="false"/>
    </style:style>
    <style:style style:name="P16" style:family="paragraph" style:parent-style-name="Body_20_Text_20_Indent_20_2">
      <style:paragraph-properties fo:margin-left="0cm" fo:margin-right="0cm" fo:margin-top="0.127cm" fo:margin-bottom="0.127cm" loext:contextual-spacing="false" fo:line-height="0.67cm" fo:text-align="justify" style:justify-single-word="false" fo:text-indent="0cm" style:auto-text-indent="false"/>
    </style:style>
    <style:style style:name="P17"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style>
    <style:style style:name="P18" style:family="paragraph" style:parent-style-name="List_20_Paragraph">
      <style:paragraph-properties fo:margin-left="0cm" fo:margin-right="0cm" fo:line-height="0.635cm" fo:text-indent="0cm" style:auto-text-indent="false"/>
    </style:style>
    <style:style style:name="P19"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font-size="14pt" style:font-name-asian="標楷體1" style:font-size-asian="14pt" style:font-size-complex="14pt"/>
    </style:style>
    <style:style style:name="T4" style:family="text">
      <style:text-properties fo:font-size="14pt" style:font-size-asian="14pt" style:font-size-complex="14pt"/>
    </style:style>
    <style:style style:name="T5" style:family="text">
      <style:text-properties style:font-name-asian="標楷體1" style:font-size-complex="12pt"/>
    </style:style>
    <style:style style:name="T6" style:family="text">
      <style:text-properties fo:font-size="18pt" fo:font-weight="bold" style:font-name-asian="標楷體1" style:font-size-asian="18pt" style:font-weight-asian="bold" style:font-size-complex="18pt"/>
    </style:style>
    <style:style style:name="T7" style:family="text">
      <style:text-properties fo:font-size="16pt" fo:font-weight="bold" style:font-name-asian="標楷體1" style:font-size-asian="16pt" style:font-weight-asian="bold" style:font-size-complex="16pt"/>
    </style:style>
    <style:style style:name="T8" style:family="text">
      <style:text-properties style:font-name="標楷體" style:letter-kerning="true" style:font-name-asian="標楷體1" style:font-size-complex="12pt"/>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text-line-through-style="solid" style:text-line-through-type="single" style:font-name="標楷體" style:font-name-asian="標楷體1"/>
    </style:style>
    <style:style style:name="T12" style:family="text">
      <style:text-properties fo:font-size="10pt" style:letter-kerning="true"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都市計畫公開展覽說明會傳單暨公民或團體意見書</text:span></text:p>
      <text:p text:style-name="P19"><text:span text:style-name="T2">主旨：公告公開展覽本市都市計畫「變更高雄市大坪頂以東地區都市計畫（和發產業園區）細部計畫（土地使用分區管制）案」計畫書、圖。</text:span></text:p>
      <text:p text:style-name="P19"><text:span text:style-name="T2">依據：都市計畫法第19條。</text:span></text:p>
      <text:p text:style-name="P5"><text:span text:style-name="T3">公告事項：</text:span></text:p>
      <text:p text:style-name="P7"><text:span text:style-name="T3">一、公開展覽時間：民國111年9月30日起至111年10月31日止。</text:span></text:p>
      <text:p text:style-name="P7"><text:span text:style-name="T3">二、公開展覽地點：</text:span></text:p>
      <text:p text:style-name="P17"><text:span text:style-name="T4">（一）本府四維行政中心都市發展局都市計畫公告欄。</text:span></text:p>
      <text:p text:style-name="P17"><text:span text:style-name="T4">（二）本市大寮區公所公告欄。</text:span></text:p>
      <text:p text:style-name="P17"><text:span text:style-name="T4">（三）本府都市發展局網站：https://urban-web.kcg.gov.tw→「都市計畫專區」→「都市計畫公告」→選擇「公告公開展覽」→點選本計畫案名。</text:span></text:p>
      <text:p text:style-name="P8"><text:span text:style-name="T3">三、都市計畫說明會時間及地點：本市大寮區公所3樓大禮堂，民國111年10月18日(星期二)下午2時30分。</text:span></text:p>
      <text:p text:style-name="P7"><text:span text:style-name="T3">四、公告圖說：都市計畫書1份。</text:span></text:p>
      <text:p text:style-name="P7"><text:span text:style-name="T3">五、如有發燒或咳嗽等情形者，請勿參加說明會，若有意見表達可提書面意見，與會人員請務必戴上口罩再進入說明會會場；屆時亦將配合中央及本市流行疫情指揮中心最新規範予以調整相關防疫措施。公開展覽期間內任何公民或團體如有意見，請以書面附略圖並載明姓名或名稱及地址向本市都市計畫委員會提出，以作為各級都委會審議本案之參考。</text:span></text:p>
      <text:p text:style-name="P1"/>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3">「變更高雄市大坪頂以東地區都市計畫（和發產業園區）細部計畫（土地使用分區管制）案」公開展覽意見書</text:span></text:p>
          </table:table-cell>
          <table:covered-table-cell/>
        </table:table-row>
        <table:table-row table:style-name="表格1.2">
          <table:table-cell table:style-name="表格1.A2" office:value-type="string">
            <text:p text:style-name="P3"><text:span text:style-name="T3">主旨</text:span></text:p>
          </table:table-cell>
          <table:table-cell table:style-name="表格1.B2" office:value-type="string">
            <text:p text:style-name="P2"/>
            <text:p text:style-name="P2"/>
            <text:p text:style-name="P2"/>
          </table:table-cell>
        </table:table-row>
        <table:table-row table:style-name="表格1.2">
          <table:table-cell table:style-name="表格1.A2" office:value-type="string">
            <text:p text:style-name="P3"><text:span text:style-name="T3">理由</text:span></text:p>
          </table:table-cell>
          <table:table-cell table:style-name="表格1.B2" office:value-type="string">
            <text:p text:style-name="P2"/>
            <text:p text:style-name="P2"/>
            <text:p text:style-name="P2"/>
          </table:table-cell>
        </table:table-row>
        <table:table-row table:style-name="表格1.2">
          <table:table-cell table:style-name="表格1.A4" office:value-type="string">
            <text:p text:style-name="P3"><text:span text:style-name="T3">略圖及</text:span></text:p>
            <text:p text:style-name="P3"><text:span text:style-name="T3">補充事項</text:span></text:p>
          </table:table-cell>
          <table:table-cell table:style-name="表格1.B4" office:value-type="string">
            <text:p text:style-name="P2"/>
            <text:p text:style-name="P2"/>
            <text:p text:style-name="P2"/>
          </table:table-cell>
        </table:table-row>
      </table:table>
      <text:p text:style-name="P10"><text:span text:style-name="T5">年 <text:s text:c="4"/>月 <text:s text:c="4"/>日</text:span></text:p>
      <text:p text:style-name="P11"><text:span text:style-name="T5"><text:s text:c="29"/>陳 <text:s/>情 <text:s/>人：</text:span></text:p>
      <text:p text:style-name="P11"><text:span text:style-name="T5"><text:s text:c="29"/>地 <text:s text:c="5"/>址：</text:span></text:p>
      <text:p text:style-name="P11"><text:span text:style-name="T5"><text:s text:c="29"/>電 <text:s text:c="5"/>話：</text:span></text:p>
      <text:p text:style-name="P9"><text:span text:style-name="T6">都市計畫內容概要</text:span></text:p>
      <text:p text:style-name="P6"><text:span text:style-name="T7">一、緣起</text:span></text:p>
      <text:p text:style-name="P14"><text:span text:style-name="T3">本案係本府經濟發展局為「臺灣2050淨零排放路徑及策略總說明」政策，為支援電動車輛產業發展，建構完整產業供應鏈生態系，完備台灣電力設備製造產業之整體發展，配合擬引入廠商，調整本市「和發產業園區」之土地使用分區管制要點容許使用產業類別，對接產業轉型升級需求，促進園區土地合宜利用。</text:span></text:p>
      <text:p text:style-name="P6"><text:span text:style-name="T7">二、變更內容</text:span></text:p>
      <text:p text:style-name="P15"><text:bookmark-start text:name="_Ref37524289"/><text:bookmark-start text:name="_Toc37606321"/><text:span text:style-name="T3">表1 土地使用分區管制要點變更內容綜理表</text:span><text:bookmark-end text:name="_Ref37524289"/><text:bookmark-end text:name="_Toc37606321"/></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text:span text:style-name="T8">原條文</text:span></text:p>
          </table:table-cell>
          <table:table-cell table:style-name="表格2.A1" office:value-type="string">
            <text:p text:style-name="P4"><text:span text:style-name="T8">新條文</text:span></text:p>
          </table:table-cell>
          <table:table-cell table:style-name="表格2.A1" office:value-type="string">
            <text:p text:style-name="P4"><text:span text:style-name="T8">變更理由</text:span></text:p>
          </table:table-cell>
        </table:table-row>
        <table:table-row table:style-name="表格2.1">
          <table:table-cell table:style-name="表格2.A2" office:value-type="string">
            <text:p text:style-name="P18"><text:span text:style-name="T9">第 四 點<text:tab/>第一種產業專用區（產業用地（一））係供與工業生產直接或相關之下列各行業使用：</text:span></text:p>
            <text:p text:style-name="P18"><text:span text:style-name="T9">一、製造業，其容許使用之產業類別細分為：</text:span></text:p>
            <text:p text:style-name="P18"><text:span text:style-name="T9">（一）金屬製品製造業（25）；</text:span></text:p>
            <text:p text:style-name="P18"><text:span text:style-name="T9">（二）電子零組件製造業（26）；</text:span></text:p>
            <text:p text:style-name="P18"><text:span text:style-name="T9">（三）電腦、電子產品及光學製品製造業（27）：但放射性工業（包括放射性元素分裝、製造、處理工業，及原子能工業），不得進駐本產業園區；</text:span></text:p>
            <text:p text:style-name="P18"><text:span text:style-name="T9">（四）電力設備製造業（28），但不包含電池製造業（282）；</text:span></text:p>
            <text:p text:style-name="P18"><text:span text:style-name="T9">（五）機械設備製造業（29）；</text:span></text:p>
            <text:p text:style-name="P18"><text:span text:style-name="T9">（六）汽車及其零件製造業（30）；</text:span></text:p>
            <text:p text:style-name="P18"><text:span text:style-name="T9">（七）其他運輸工具及其零件製造業（31）；</text:span></text:p>
            <text:p text:style-name="P18"><text:span text:style-name="T9">（八）其他經環境影響評</text:span><text:soft-page-break/><text:span text:style-name="T9">估審查通過同意引進之產業類別。</text:span></text:p>
            <text:p text:style-name="P18"><text:span text:style-name="T9">二、電力及燃氣供應業。</text:span></text:p>
            <text:p text:style-name="P18"><text:span text:style-name="T9">三、批發業（不含農產原料及活動物批發業、燃料批發業、其他專賣批發業）。</text:span></text:p>
            <text:p text:style-name="P18"><text:span text:style-name="T9">四、倉儲業（含儲配運輸物流）。</text:span></text:p>
            <text:p text:style-name="P18"><text:span text:style-name="T9">五、資訊及通訊傳播業（不含影片放映業、傳播及節目播送業、電信業）。</text:span></text:p>
            <text:p text:style-name="P18"><text:span text:style-name="T9">六、企業總管理機構及管理顧問業、研究發展服務業、專門設計服務業、工程服務及相關技術顧問業、技術檢測及分析服務業。</text:span></text:p>
            <text:p text:style-name="P18"><text:span text:style-name="T9">七、污染整治業。</text:span></text:p>
            <text:p text:style-name="P18"><text:span text:style-name="T9">八、洗衣業（具中央工廠性質）。</text:span></text:p>
            <text:p text:style-name="P18"><text:span text:style-name="T9">專門從事表面處理之行業，不得進駐本產業園區。</text:span></text:p>
            <text:p text:style-name="P18"><text:span text:style-name="T9">工業主管機關對於第一種產業專用區（產業用地（一））之使用用途規定有變更時，得逕依工業主管機關之規定調整。</text:span></text:p>
          </table:table-cell>
          <table:table-cell table:style-name="表格2.A2" office:value-type="string">
            <text:p text:style-name="P18"><text:span text:style-name="T9">第 四 點<text:tab/>第一種產業專用區（產業用地（一））係供與工業生產直接或相關之下列各行業使用：</text:span></text:p>
            <text:p text:style-name="P18"><text:span text:style-name="T9">一、製造業，其容許使用之產業類別細分為：</text:span></text:p>
            <text:p text:style-name="P18"><text:span text:style-name="T9">（一）金屬製品製造業（25）；</text:span></text:p>
            <text:p text:style-name="P18"><text:span text:style-name="T9">（二）電子零組件製造業（26）；</text:span></text:p>
            <text:p text:style-name="P18"><text:span text:style-name="T9">（三）電腦、電子產品及光學製品製造業（27）：但放射性工業（包括放射性元素分裝、製造、處理工業，及原子能工業），不得進駐本產業園區；</text:span></text:p>
            <text:p text:style-name="P18"><text:span text:style-name="T9">（四）電力設備製造業（28），但</text:span><text:span text:style-name="T11">不包含</text:span><text:span text:style-name="T9">電池製造業（282）</text:span><text:span text:style-name="T10">僅</text:span><text:bookmark text:name="_GoBack"/><text:span text:style-name="T10">限鋰電池製造</text:span><text:span text:style-name="T9">；</text:span></text:p>
            <text:p text:style-name="P18"><text:span text:style-name="T9">（五）機械設備製造業（29）；</text:span></text:p>
            <text:p text:style-name="P18"><text:span text:style-name="T9">（六）汽車及其零件製造業（30）；</text:span></text:p>
            <text:p text:style-name="P18"><text:span text:style-name="T9">（七）其他運輸工具及其零件製造業（31）；</text:span></text:p>
            <text:p text:style-name="P18"><text:soft-page-break/><text:span text:style-name="T9">（八）其他經環境影響評估審查通過同意引進之產業類別。</text:span></text:p>
            <text:p text:style-name="P18"><text:span text:style-name="T9">二、電力及燃氣供應業。</text:span></text:p>
            <text:p text:style-name="P18"><text:span text:style-name="T9">三、批發業（不含農產原料及活動物批發業、燃料批發業、其他專賣批發業）。</text:span></text:p>
            <text:p text:style-name="P18"><text:span text:style-name="T9">四、倉儲業（含儲配運輸物流）。</text:span></text:p>
            <text:p text:style-name="P18"><text:span text:style-name="T9">五、資訊及通訊傳播業（不含影片放映業、傳播及節目播送業、電信業）。</text:span></text:p>
            <text:p text:style-name="P18"><text:span text:style-name="T9">六、企業總管理機構及管理顧問業、研究發展服務業、專門設計服務業、工程服務及相關技術顧問業、技術檢測及分析服務業。</text:span></text:p>
            <text:p text:style-name="P18"><text:span text:style-name="T9">七、污染整治業。</text:span></text:p>
            <text:p text:style-name="P18"><text:span text:style-name="T9">八、洗衣業（具中央工廠性質）。</text:span></text:p>
            <text:p text:style-name="P18"><text:span text:style-name="T9">專門從事表面處理之行業，不得進駐本產業園區。</text:span></text:p>
            <text:p text:style-name="P18"><text:span text:style-name="T9">工業主管機關對於第一種產業專用區（產業用地（一））之使用用途規定有變更時，得逕依工業主管機關之規定調整。</text:span></text:p>
          </table:table-cell>
          <table:table-cell table:style-name="表格2.A2" office:value-type="string">
            <text:p text:style-name="P18"><text:span text:style-name="T9">為支援電動車輛產業發展，建構完整產業供應鏈生態系，完備台灣電力設備製造產業之整體發展，配合調整容許使用項目。惟需兼顧環境永續利用，僅放寬容許鋰電池製造之電池製造業進駐園區。</text:span></text:p>
          </table:table-cell>
        </table:table-row>
      </table:table>
      <text:p text:style-name="P12"><text:span text:style-name="T12">註：未指明變更部分，均應以原計畫為主。</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01cm" fo:margin-right="0cm" fo:margin-top="0.088cm" fo:margin-bottom="0.088cm" loext:contextual-spacing="false" fo:line-height="0.847cm" fo:text-align="justify" style:justify-single-word="false" fo:keep-together="always" fo:text-indent="0cm" style:auto-text-indent="false" fo:break-before="page" fo:keep-with-next="always" style:vertical-align="auto"/>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2" style:display-name="Heading 2" style:family="paragraph" style:parent-style-name="Heading_20_1" style:next-style-name="一_3001_本文" style:default-outline-level="2" style:class="text">
      <style:paragraph-properties fo:margin-left="1.501cm" fo:margin-right="0cm" fo:text-indent="0cm" style:auto-text-indent="false" fo:break-before="auto" fo:break-after="auto"/>
      <style:text-properties fo:font-size="14pt" style:font-size-asian="14pt"/>
    </style:style>
    <style:style style:name="Heading_20_3" style:display-name="Heading 3" style:family="paragraph" style:parent-style-name="Heading_20_1" style:next-style-name="Standard" style:default-outline-level="3" style:class="text">
      <style:paragraph-properties fo:margin-top="0.088cm" fo:margin-bottom="0cm" loext:contextual-spacing="false" fo:line-height="0.706cm" fo:break-before="auto" fo:break-after="auto">
        <style:tab-stops>
          <style:tab-stop style:position="2.425cm"/>
        </style:tab-stops>
      </style:paragraph-properties>
      <style:text-properties fo:font-size="14pt" fo:font-weight="normal" style:font-size-asian="14pt" style:font-weight-asian="normal"/>
    </style:style>
    <style:style style:name="Heading_20_4" style:display-name="Heading 4" style:family="paragraph" style:parent-style-name="Heading_20_3" style:next-style-name="Standard" style:default-outline-level="4" style:class="text">
      <style:paragraph-properties fo:margin-left="2.101cm" fo:margin-right="0cm" fo:text-indent="-0.6cm" style:auto-text-indent="false"/>
    </style:style>
    <style:style style:name="Heading_20_5" style:display-name="Heading 5" style:family="paragraph" style:parent-style-name="Heading_20_3" style:next-style-name="Standard" style:default-outline-level="5" style:class="text"/>
    <style:style style:name="Heading_20_6" style:display-name="Heading 6" style:family="paragraph" style:parent-style-name="Heading_20_3" style:next-style-name="Standard" style:default-outline-level="6" style:class="text"/>
    <style:style style:name="Heading_20_7" style:display-name="Heading 7" style:family="paragraph" style:parent-style-name="Heading_20_3" style:next-style-name="Standard" style:default-outline-level="7" style:class="text">
      <style:text-properties style:font-size-complex="18pt" style:font-weight-complex="bold"/>
    </style:style>
    <style:style style:name="Heading_20_8" style:display-name="Heading 8" style:family="paragraph" style:parent-style-name="Heading_20_3" style:next-style-name="Text_20_body" style:default-outline-level="8" style:class="text">
      <style:paragraph-properties fo:margin-top="0.494cm" fo:margin-bottom="0.176cm" loext:contextual-spacing="false"/>
      <style:text-properties style:font-size-complex="18pt"/>
    </style:style>
    <style:style style:name="Heading_20_9" style:display-name="Heading 9" style:family="paragraph" style:parent-style-name="Heading_20_3" style:next-style-name="Text_20_body" style:default-outline-level="9" style:class="text">
      <style:paragraph-properties fo:margin-top="0.494cm" fo:margin-bottom="0.176cm" loext:contextual-spacing="false"/>
      <style:text-properties style:font-size-complex="18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一_3001_本文" style:display-name="一、本文" style:family="paragraph" style:parent-style-name="Text_20_body" style:default-outline-level="">
      <style:paragraph-properties fo:margin-left="0.617cm" fo:margin-right="0cm" fo:margin-top="0cm" fo:margin-bottom="0cm" loext:contextual-spacing="false" fo:line-height="0.847cm" fo:text-align="justify" style:justify-single-word="false" fo:text-indent="0.353cm" style:auto-text-indent="false" style:vertical-align="auto"/>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表文" style:family="paragraph" style:parent-style-name="Standard" style:default-outline-level="">
      <style:paragraph-properties fo:line-height="100%" fo:text-align="center" style:justify-single-word="false" fo:keep-with-next="always" style:vertical-align="auto"/>
      <style:text-properties style:font-name="Arial" fo:font-family="Arial" style:font-family-generic="roman" style:font-pitch="variable" style:letter-kerning="true" style:font-name-asian="標楷體1" style:font-family-asian="標楷體" style:font-family-generic-asian="system" style:font-pitch-asian="variable"/>
    </style:style>
    <style:style style:name="註" style:family="paragraph" style:parent-style-name="Standard" style:next-style-name="Standard" style:default-outline-level="">
      <style:paragraph-properties fo:margin-left="0.353cm" fo:margin-right="0cm" fo:line-height="100%" fo:text-align="justify" style:justify-single-word="false" fo:keep-together="always" fo:text-indent="-0.353cm" style:auto-text-indent="false" fo:keep-with-next="always" style:vertical-align="auto" style:snap-to-layout-grid="false"/>
      <style:text-properties fo:font-size="10pt" style:letter-kerning="true" style:font-name-asian="標楷體1" style:font-family-asian="標楷體" style:font-family-generic-asian="system" style:font-pitch-asian="variable" style:font-size-asian="10pt"/>
    </style:style>
    <style:style style:name="一文" style:family="paragraph" style:parent-style-name="Standard" style:default-outline-level="">
      <style:paragraph-properties fo:margin-left="1.379cm" fo:margin-right="0cm" fo:margin-top="0.106cm" fo:margin-bottom="0.106cm" loext:contextual-spacing="false" fo:line-height="0.811cm" fo:text-align="justify" style:justify-single-word="false" fo:text-indent="0.921cm" style:auto-text-indent="false" style:punctuation-wrap="hanging" style:vertical-align="auto" style:snap-to-layout-grid="false"/>
      <style:text-properties fo:font-size="14pt" style:font-name-asian="標楷體1" style:font-family-asian="標楷體" style:font-family-generic-asian="system" style:font-pitch-asian="variable" style:font-size-asian="14pt" style:font-size-complex="14pt"/>
    </style:style>
    <style:style style:name="表格左14" style:family="paragraph" style:parent-style-name="Standard" style:default-outline-level="">
      <style:paragraph-properties fo:margin-top="0.042cm" fo:margin-bottom="0.042cm" loext:contextual-spacing="false" fo:line-height="100%" style:vertical-align="auto" style:snap-to-layout-grid="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5_20_字元" style:display-name="標題 5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表文_20_字元" style:display-name="表文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style>
    <style:style style:name="一文_20_字元_20_字元" style:display-name="一文 字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表格左14_20_字元_20_字元" style:display-name="表格左14 字元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style:use-window-font-color="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suffix="、" style:num-format="壹, 貳, 參, ...">
        <style:list-level-properties text:list-level-position-and-space-mode="label-alignment">
          <style:list-level-label-alignment text:label-followed-by="nothing" fo:text-indent="-1.401cm" fo:margin-left="2.653cm"/>
        </style:list-level-properties>
      </text:outline-level-style>
      <text:outline-level-style text:level="2" text:style-name="ListLabel_20_2" style:num-suffix="、" style:num-format="一, 二, 三, ...">
        <style:list-level-properties text:list-level-position-and-space-mode="label-alignment">
          <style:list-level-label-alignment text:label-followed-by="nothing" fo:text-indent="-1cm" fo:margin-left="3.253cm"/>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space" fo:text-indent="-1cm" fo:margin-left="2.002cm"/>
        </style:list-level-properties>
      </text:outline-level-style>
      <text:outline-level-style text:level="4" text:style-name="ListLabel_20_4" style:num-suffix="." style:num-format="1">
        <style:list-level-properties text:list-level-position-and-space-mode="label-alignment">
          <style:list-level-label-alignment text:label-followed-by="space" fo:text-indent="-0.699cm" fo:margin-left="2.2cm"/>
        </style:list-level-properties>
      </text:outline-level-style>
      <text:outline-level-style text:level="5" text:style-name="ListLabel_20_5" style:num-prefix="(" style:num-suffix=")" style:num-format="1">
        <style:list-level-properties text:list-level-position-and-space-mode="label-alignment">
          <style:list-level-label-alignment text:label-followed-by="space" fo:text-indent="-0.801cm" fo:margin-left="2.801cm"/>
        </style:list-level-properties>
      </text:outline-level-style>
      <text:outline-level-style text:level="6" style:num-suffix="." style:num-format="A" style:num-letter-sync="true">
        <style:list-level-properties text:list-level-position-and-space-mode="label-alignment">
          <style:list-level-label-alignment text:label-followed-by="space" fo:text-indent="-0.6cm" fo:margin-left="3.101cm"/>
        </style:list-level-properties>
      </text:outline-level-style>
      <text:outline-level-style text:level="7" style:num-suffix="." style:num-format="a" style:num-letter-sync="true">
        <style:list-level-properties text:list-level-position-and-space-mode="label-alignment">
          <style:list-level-label-alignment text:label-followed-by="space" fo:text-indent="-0.6cm" fo:margin-left="3.6cm"/>
        </style:list-level-properties>
      </text:outline-level-style>
      <text:outline-level-style text:level="8" style:num-suffix="." style:num-format="I">
        <style:list-level-properties text:list-level-position-and-space-mode="label-alignment" fo:text-align="end">
          <style:list-level-label-alignment text:label-followed-by="space" fo:text-indent="-0.101cm" fo:margin-left="4.001cm"/>
        </style:list-level-properties>
      </text:outline-level-style>
      <text:outline-level-style text:level="9" style:num-suffix="." style:num-format="i">
        <style:list-level-properties text:list-level-position-and-space-mode="label-alignment" fo:text-align="end">
          <style:list-level-label-alignment text:label-followed-by="space" fo:text-indent="-0.101cm" fo:margin-left="4.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nothing" fo:text-indent="-1.401cm" fo:margin-left="2.65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3.2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space" fo:text-indent="-1cm" fo:margin-left="2.002cm"/>
        </style:list-level-properties>
      </text:list-level-style-number>
      <text:list-level-style-number text:level="4" text:style-name="ListLabel_20_4" style:num-suffix="." style:num-format="1">
        <style:list-level-properties text:list-level-position-and-space-mode="label-alignment">
          <style:list-level-label-alignment text:label-followed-by="space" fo:text-indent="-0.699cm" fo:margin-left="2.2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space" fo:text-indent="-0.801cm" fo:margin-left="2.801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6cm" fo:margin-left="3.101cm"/>
        </style:list-level-properties>
      </text:list-level-style-number>
      <text:list-level-style-number text:level="7" style:num-suffix="." style:num-format="a" style:num-letter-sync="true">
        <style:list-level-properties text:list-level-position-and-space-mode="label-alignment">
          <style:list-level-label-alignment text:label-followed-by="space" fo:text-indent="-0.6cm" fo:margin-left="3.6cm"/>
        </style:list-level-properties>
      </text:list-level-style-number>
      <text:list-level-style-number text:level="8" style:num-suffix="." style:num-format="I">
        <style:list-level-properties text:list-level-position-and-space-mode="label-alignment" fo:text-align="end">
          <style:list-level-label-alignment text:label-followed-by="space" fo:text-indent="-0.101cm" fo:margin-left="4.001cm"/>
        </style:list-level-properties>
      </text:list-level-style-number>
      <text:list-level-style-number text:level="9" style:num-suffix="." style:num-format="i">
        <style:list-level-properties text:list-level-position-and-space-mode="label-alignment" fo:text-align="end">
          <style:list-level-label-alignment text:label-followed-by="space"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50</meta:editing-cycles>
    <meta:print-date>2022-09-19T02:06:00</meta:print-date>
    <meta:creation-date>2018-11-06T03:07:00</meta:creation-date>
    <dc:date>2022-09-29T02:04:00</dc:date>
    <meta:editing-duration>PT4H22M</meta:editing-duration>
    <meta:generator>NDC_ODF_Application_Tools/2.0.2$Windows_x86 LibreOffice_project/ed72a44ef8f10c5a9b48f1a4b7467ea50da7b580</meta:generator>
    <meta:document-statistic meta:table-count="2" meta:image-count="0" meta:object-count="0" meta:page-count="4" meta:paragraph-count="69" meta:word-count="1821" meta:character-count="2003" meta:non-whitespace-character-count="188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