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區塊文字" style:master-page-name="MP0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5.75in" style:use-optimal-column-width="false"/>
    </style:style>
    <style:style style:name="Table2" style:family="table">
      <style:table-properties style:width="7in" fo:margin-left="-0.1472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18" style:family="table-row">
      <style:table-row-properties style:min-row-height="0.472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23" style:family="table-row">
      <style:table-row-properties style:min-row-height="0.472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2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29" style:parent-style-name="區塊文字" style:family="paragraph">
      <style:paragraph-properties fo:text-align="justify" fo:margin-bottom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472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3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57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58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59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60" style:parent-style-name="區塊文字" style:family="paragraph">
      <style:paragraph-properties fo:break-before="page" fo:line-height="0.3472in" fo:margin-left="0in" fo:margin-right="0.0194in" fo:text-indent="0in">
        <style:tab-stops/>
      </style:paragraph-properties>
      <style:text-properties style:font-name-asian="標楷體"/>
    </style:style>
    <style:style style:name="TableColumn62" style:family="table-column">
      <style:table-column-properties style:column-width="6.75in" style:use-optimal-column-width="false"/>
    </style:style>
    <style:style style:name="Table61" style:family="table">
      <style:table-properties style:width="6.75in" fo:margin-left="0.0194in" table:align="left"/>
    </style:style>
    <style:style style:name="TableRow63" style:family="table-row">
      <style:table-row-properties style:min-row-height="1.111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472in">
        <style:tab-stops/>
      </style:paragraph-properties>
      <style:text-properties fo:font-size="16pt" style:font-size-asian="16pt"/>
    </style:style>
    <style:style style:name="P66" style:parent-style-name="內文" style:family="paragraph">
      <style:paragraph-properties fo:text-align="justify" fo:margin-top="0.0625in" fo:margin-left="0.1458in">
        <style:tab-stops/>
      </style:paragraph-properties>
      <style:text-properties fo:font-size="16pt" style:font-size-asian="16pt"/>
    </style:style>
    <style:style style:name="P67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P68" style:parent-style-name="內文" style:family="paragraph">
      <style:paragraph-properties fo:text-align="justify" fo:margin-left="-0.0201in" fo:text-indent="0.0006in">
        <style:tab-stops/>
      </style:paragraph-properties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P77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78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79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8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8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8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83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4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8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8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89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90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公民或團體對</text:span><text:span text:style-name="T9">「</text:span><text:span text:style-name="T10">變更高雄新市鎮特定區主要計畫（配合台</text:span><text:span text:style-name="T11">39</text:span><text:span text:style-name="T12">線高鐵橋下道路延伸線優先路段工程）案</text:span><text:span text:style-name="T13">」</text:span><text:span text:style-name="T14">第</text:span><text:span text:style-name="T15">2</text:span><text:span text:style-name="T16">次公開展覽</text:span><text:span text:style-name="T17">意見表</text:span></text:p>
          </table:table-cell>
          <table:covered-table-cell/>
        </table:table-row>
        <table:table-row table:style-name="TableRow18">
          <table:table-cell table:style-name="TableCell19">
            <text:p text:style-name="P20">編　　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陳情位置</text:p>
          </table:table-cell>
          <table:table-cell table:style-name="TableCell26">
            <text:p text:style-name="P27">1.土地標示：<text:s text:c="6"/>段（小段）<text:s text:c="2"/>　　地號</text:p>
            <text:p text:style-name="P28">2.門牌號：　　　　路（街）　　　段（弄）　　　巷　　　號</text:p>
            <text:p text:style-name="P29">3.陳情人電話：</text:p>
          </table:table-cell>
        </table:table-row>
        <table:table-row table:style-name="TableRow30">
          <table:table-cell table:style-name="TableCell31">
            <text:p text:style-name="P32">陳情理由</text:p>
          </table:table-cell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建議事項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備　　註</text:p>
          </table:table-cell>
          <table:table-cell table:style-name="TableCell53">
            <text:p text:style-name="P54"/>
            <text:p text:style-name="P55"/>
          </table:table-cell>
        </table:table-row>
      </table:table>
      <text:p text:style-name="P56">申請人或其代表：</text:p>
      <text:p text:style-name="P57">蓋章</text:p>
      <text:p text:style-name="P58">地址：</text:p>
      <text:p text:style-name="P59">中　華　民　國　<text:s text:c="10"/>年<text:s text:c="12"/><text:s/><text:s/>月<text:s text:c="8"/><text:s/><text:s text:c="2"/>日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郵寄受理單位：</text:p>
            <text:p text:style-name="P66">高雄市政府都市發展局</text:p>
            <text:p text:style-name="P67">地址：高雄市苓雅區四維三路2號6樓<text:s text:c="2"/>總機07-3368333<text:s/>轉2236、2237</text:p>
            <text:p text:style-name="P68"><text:span text:style-name="T69"><text:s text:c="25"/></text:span><text:span text:style-name="T70"><text:s text:c="4"/></text:span><text:span text:style-name="T71"><text:s text:c="4"/></text:span><text:span text:style-name="T72"><text:s/></text:span><text:span text:style-name="T73"><text:s/></text:span><text:span text:style-name="T74">07-6161411<text:s/></text:span><text:span text:style-name="T75">分機</text:span><text:span text:style-name="T76">156</text:span></text:p>
          </table:table-cell>
        </table:table-row>
      </table:table>
      <text:p text:style-name="P77">填表時請注意：</text:p>
      <text:list text:style-name="LFO1" text:continue-numbering="true">
        <text:list-item>
          <text:p text:style-name="P78">本意見不必另備文。</text:p>
        </text:list-item>
        <text:list-item>
          <text:p text:style-name="P79">建議理由及辦法請針對公告圖說範圍內儘量以簡要文字條列。</text:p>
        </text:list-item>
        <text:list-item>
          <text:p text:style-name="P80">「編號」欄請免填。</text:p>
        </text:list-item>
        <text:list-item>
          <text:p text:style-name="P81">請檢附建議修正意見圖及有關資料。</text:p>
        </text:list-item>
        <text:list-item>
          <text:p text:style-name="P82">請到公告處參閱變更範圍示意圖說或描繪所需位置，必要時得要求部分影印（成本費自理）供用。</text:p>
        </text:list-item>
      </text:list>
      <text:p text:style-name="P83"/>
      <text:p text:style-name="P84">建議位置及修正意見圖</text:p>
      <text:p text:style-name="P85">北</text:p>
      <text:p text:style-name="P86">↑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張珈瑜</dc:creator>
    <meta:creation-date>2024-06-18T07:52:00Z</meta:creation-date>
    <dc:date>2024-06-18T07:52:00Z</dc:date>
    <meta:print-date>2007-01-19T07:5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2" meta:character-count="486" meta:row-count="3" meta:non-whitespace-character-count="415"/>
  </office:meta>
</office:document-meta>
</file>