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5.75in" style:use-optimal-column-width="false"/>
    </style:style>
    <style:style style:name="Table2" style:family="table">
      <style:table-properties style:width="7in" fo:margin-left="-0.1472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2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27" style:parent-style-name="區塊文字" style:family="paragraph">
      <style:paragraph-properties fo:text-align="justify" fo:margin-bottom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4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55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5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5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TableColumn59" style:family="table-column">
      <style:table-column-properties style:column-width="6.75in" style:use-optimal-column-width="false"/>
    </style:style>
    <style:style style:name="Table58" style:family="table">
      <style:table-properties style:width="6.75in" fo:margin-left="0.0194in" table:align="left"/>
    </style:style>
    <style:style style:name="TableRow60" style:family="table-row">
      <style:table-row-properties style:min-row-height="1.111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1472in">
        <style:tab-stops/>
      </style:paragraph-properties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paragraph-properties fo:text-align="justify" fo:margin-top="0.0625in" fo:margin-left="0.1458in">
        <style:tab-stops/>
      </style:paragraph-properties>
      <style:text-properties fo:font-size="16pt" style:font-size-asian="16pt"/>
    </style:style>
    <style:style style:name="P65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P66" style:parent-style-name="內文" style:family="paragraph">
      <style:paragraph-properties fo:text-align="justify" fo:margin-left="-0.0201in" fo:text-indent="0.0006in">
        <style:tab-stops/>
      </style:paragraph-properties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76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7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8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9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8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81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2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3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7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8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公民或團體對</text:span><text:span text:style-name="T9">「變更高雄新市鎮特定區主要計畫（文教區、部分住宅區、道路用地為文中小用地及文中</text:span><text:span text:style-name="T10">2</text:span><text:span text:style-name="T11">用地為住宅區）案」及「變更高雄新市鎮特定區第一期細部計畫（文教區、部分道路用地為文中小用地及文中</text:span><text:span text:style-name="T12">2</text:span><text:span text:style-name="T13">用地為第四種住宅區）案」</text:span><text:span text:style-name="T14">第二次公開展覽</text:span><text:span text:style-name="T15">意見表</text:span></text:p>
          </table:table-cell>
          <table:covered-table-cell/>
        </table:table-row>
        <table:table-row table:style-name="TableRow16">
          <table:table-cell table:style-name="TableCell17">
            <text:p text:style-name="P18">編　　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陳情位置</text:p>
          </table:table-cell>
          <table:table-cell table:style-name="TableCell24">
            <text:p text:style-name="P25">1.土地標示：<text:s text:c="6"/>段（小段）<text:s text:c="2"/>　　地號</text:p>
            <text:p text:style-name="P26">2.門牌號：　　　　路（街）　　　段（弄）　　　巷　　　號</text:p>
            <text:p text:style-name="P27">3.陳情人電話：</text:p>
          </table:table-cell>
        </table:table-row>
        <table:table-row table:style-name="TableRow28">
          <table:table-cell table:style-name="TableCell29">
            <text:p text:style-name="P30">陳情理由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建議事項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備　　註</text:p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>申請人或其代表：</text:p>
      <text:p text:style-name="P55">蓋章</text:p>
      <text:p text:style-name="P56">地址：</text:p>
      <text:p text:style-name="P57">中　華　民　國　<text:s text:c="10"/>年<text:s text:c="12"/><text:s/><text:s/>月<text:s text:c="8"/><text:s/><text:s text:c="2"/>日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pan text:style-name="T63">郵寄受理單位：</text:span></text:p>
            <text:p text:style-name="P64">高雄市政府都市發展局</text:p>
            <text:p text:style-name="P65">地址：高雄市苓雅區四維三路2號6樓<text:s text:c="2"/>總機07-3368333<text:s/>轉2236、2237</text:p>
            <text:p text:style-name="P66"><text:span text:style-name="T67"><text:s text:c="25"/></text:span><text:span text:style-name="T68"><text:s text:c="4"/></text:span><text:span text:style-name="T69"><text:s text:c="4"/></text:span><text:span text:style-name="T70"><text:s/></text:span><text:span text:style-name="T71"><text:s/></text:span><text:span text:style-name="T72">07-6161411<text:s/></text:span><text:span text:style-name="T73">分機</text:span><text:span text:style-name="T74">156</text:span></text:p>
          </table:table-cell>
        </table:table-row>
      </table:table>
      <text:p text:style-name="P75">填表時請注意：</text:p>
      <text:list text:style-name="LFO1" text:continue-numbering="true">
        <text:list-item>
          <text:p text:style-name="P76">本意見不必另備文。</text:p>
        </text:list-item>
        <text:list-item>
          <text:p text:style-name="P77">建議理由及辦法請針對公告圖說範圍內儘量以簡要文字條列。</text:p>
        </text:list-item>
        <text:list-item>
          <text:p text:style-name="P78">「編號」欄請免填。</text:p>
        </text:list-item>
        <text:list-item>
          <text:p text:style-name="P79">請檢附建議修正意見圖及有關資料。</text:p>
        </text:list-item>
        <text:list-item>
          <text:p text:style-name="P80">請到公告處參閱變更範圍示意圖說或描繪所需位置，必要時得要求部分影印（成本費自理）供用。</text:p>
        </text:list-item>
      </text:list>
      <text:p text:style-name="P81"/>
      <text:p text:style-name="P82">建議位置及修正意見圖</text:p>
      <text:p text:style-name="P83">北</text:p>
      <text:p text:style-name="P84">↑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張珈瑜</dc:creator>
    <meta:creation-date>2024-05-20T03:41:00Z</meta:creation-date>
    <dc:date>2024-05-20T03:41:00Z</dc:date>
    <meta:print-date>2024-04-19T05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6" meta:row-count="3" meta:non-whitespace-character-count="466"/>
  </office:meta>
</office:document-meta>
</file>