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100%" style:page-number="1"/>
      <style:text-properties fo:font-weight="bold" style:font-weight-asian="bold"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37" style:parent-style-name="說明" style:family="paragraph">
      <style:paragraph-properties style:line-break="strict" fo:margin-top="0.0347in" fo:margin-bottom="0.0833in" fo:margin-left="0.4166in" fo:text-indent="0in">
        <style:tab-stops/>
      </style:paragraph-properties>
      <style:text-properties fo:font-size="14pt" style:font-size-asian="14pt" style:font-size-complex="14pt"/>
    </style:style>
    <style:style style:name="P38" style:parent-style-name="說明" style:family="paragraph">
      <style:paragraph-properties style:line-break="strict" fo:margin-top="0.0347in" fo:margin-bottom="0.0833in" fo:margin-left="0.9916in" fo:text-indent="-0.5833in">
        <style:tab-stops/>
      </style:paragraph-properties>
      <style:text-properties fo:font-size="14pt" style:font-size-asian="14pt" style:font-size-complex="14pt"/>
    </style:style>
    <style:style style:name="P39" style:parent-style-name="說明" style:family="paragraph">
      <style:paragraph-properties style:line-break="strict" fo:margin-top="0.0347in" fo:margin-bottom="0.0833in" fo:margin-left="0.9916in" fo:text-indent="-0.575in">
        <style:tab-stops/>
      </style:paragraph-properties>
      <style:text-properties fo:font-size="14pt" style:font-size-asian="14pt" style:font-size-complex="14pt"/>
    </style:style>
    <style:style style:name="P40"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41"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42"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43"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TableColumn45" style:family="table-column">
      <style:table-column-properties style:column-width="2.5527in"/>
    </style:style>
    <style:style style:name="TableColumn46" style:family="table-column">
      <style:table-column-properties style:column-width="1.3583in"/>
    </style:style>
    <style:style style:name="TableColumn47" style:family="table-column">
      <style:table-column-properties style:column-width="2.4638in"/>
    </style:style>
    <style:style style:name="Table44" style:family="table">
      <style:table-properties style:width="6.375in" fo:margin-left="0.2in" table:align="left"/>
    </style:style>
    <style:style style:name="TableRow48" style:family="table-row">
      <style:table-row-properties style:min-row-height="0.3152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100%">
        <style:tab-stops>
          <style:tab-stop style:type="left" style:position="1in"/>
        </style:tab-stops>
      </style:paragraph-properties>
    </style:style>
    <style:style style:name="T51" style:parent-style-name="預設段落字型" style:family="text">
      <style:text-properties fo:font-weight="bold" style:font-weight-asian="bold"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100%">
        <style:tab-stops>
          <style:tab-stop style:type="left" style:position="1in"/>
        </style:tab-stops>
      </style:paragraph-properties>
    </style:style>
    <style:style style:name="T54" style:parent-style-name="預設段落字型" style:family="text">
      <style:text-properties fo:font-weight="bold" style:font-weight-asian="bold"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100%">
        <style:tab-stops>
          <style:tab-stop style:type="left" style:position="1in"/>
        </style:tab-stops>
      </style:paragraph-properties>
    </style:style>
    <style:style style:name="T57" style:parent-style-name="預設段落字型" style:family="text">
      <style:text-properties fo:font-weight="bold" style:font-weight-asian="bold" fo:font-size="14pt" style:font-size-asian="14pt" style:font-size-complex="14pt"/>
    </style:style>
    <style:style style:name="TableRow58" style:family="table-row">
      <style:table-row-properties style:min-row-height="0.3152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100%">
        <style:tab-stops>
          <style:tab-stop style:type="left" style:position="1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100%">
        <style:tab-stops>
          <style:tab-stop style:type="left" style:position="1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100%">
        <style:tab-stops>
          <style:tab-stop style:type="left" style:position="1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widows="2" fo:orphans="2" fo:break-before="page" fo:line-height="100%"/>
      <style:text-properties fo:font-size="14pt" style:font-size-asian="14pt"/>
    </style:style>
    <style:style style:name="TableColumn90" style:family="table-column">
      <style:table-column-properties style:column-width="0.8715in"/>
    </style:style>
    <style:style style:name="TableColumn91" style:family="table-column">
      <style:table-column-properties style:column-width="5.7034in"/>
    </style:style>
    <style:style style:name="Table89" style:family="table">
      <style:table-properties style:width="6.575in" style:rel-width="100%" fo:margin-left="0in" table:align="left"/>
    </style:style>
    <style:style style:name="TableRow92" style:family="table-row">
      <style:table-row-properties style:min-row-height="0.3937in" fo:keep-together="always"/>
    </style:style>
    <style:style style:name="TableCell93"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ableRow108" style:family="table-row">
      <style:table-row-properties style:min-row-height="1.8826in"/>
    </style:style>
    <style:style style:name="TableCell109"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10" style:parent-style-name="內文" style:family="paragraph">
      <style:paragraph-properties fo:text-align="center"/>
      <style:text-properties fo:font-size="14pt" style:font-size-asian="14pt" style:font-size-complex="14pt"/>
    </style:style>
    <style:style style:name="TableCell111"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12" style:parent-style-name="內文" style:family="paragraph">
      <style:text-properties fo:font-size="14pt" style:font-size-asian="14pt"/>
    </style:style>
    <style:style style:name="P113" style:parent-style-name="內文" style:family="paragraph">
      <style:text-properties fo:font-size="14pt" style:font-size-asian="14pt"/>
    </style:style>
    <style:style style:name="TableRow114" style:family="table-row">
      <style:table-row-properties style:min-row-height="2.3625in"/>
    </style:style>
    <style:style style:name="TableCell115"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16" style:parent-style-name="內文" style:family="paragraph">
      <style:paragraph-properties fo:text-align="center"/>
      <style:text-properties fo:font-size="14pt" style:font-size-asian="14pt" style:font-size-complex="14pt"/>
    </style:style>
    <style:style style:name="TableCell117"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18" style:parent-style-name="內文" style:family="paragraph">
      <style:text-properties fo:font-size="14pt" style:font-size-asian="14pt"/>
    </style:style>
    <style:style style:name="P119" style:parent-style-name="內文" style:family="paragraph">
      <style:text-properties fo:font-size="14pt" style:font-size-asian="14pt"/>
    </style:style>
    <style:style style:name="TableRow120" style:family="table-row">
      <style:table-row-properties style:min-row-height="2.9527in"/>
    </style:style>
    <style:style style:name="TableCell121"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122" style:parent-style-name="內文" style:family="paragraph">
      <style:paragraph-properties fo:text-align="center"/>
      <style:text-properties fo:font-size="14pt" style:font-size-asian="14pt" style:font-size-complex="14pt"/>
    </style:style>
    <style:style style:name="TableCell123" style:family="table-cell">
      <style:table-cell-properties fo:border-top="0.0034in solid #000000" fo:border-left="0.0034in solid #000000" fo:border-bottom="0.0138in solid #000000" fo:border-right="0.0138in solid #000000" fo:padding-top="0in" fo:padding-left="0.0194in" fo:padding-bottom="0in" fo:padding-right="0.0194in"/>
    </style:style>
    <style:style style:name="P124" style:parent-style-name="內文" style:family="paragraph">
      <style:text-properties fo:font-size="14pt" style:font-size-asian="14pt"/>
    </style:style>
    <style:style style:name="P125" style:parent-style-name="內文" style:family="paragraph">
      <style:text-properties fo:font-size="14pt" style:font-size-asian="14pt"/>
    </style:style>
    <style:style style:name="P126" style:parent-style-name="內文" style:family="paragraph">
      <style:paragraph-properties fo:text-align="end" fo:line-height="100%"/>
      <style:text-properties style:font-size-complex="12pt"/>
    </style:style>
    <style:style style:name="P127" style:parent-style-name="內文" style:family="paragraph">
      <style:paragraph-properties style:line-break="normal" fo:text-align="end" fo:line-height="100%"/>
      <style:text-properties style:font-size-complex="12pt"/>
    </style:style>
    <style:style style:name="P128" style:parent-style-name="內文" style:family="paragraph">
      <style:paragraph-properties style:line-break="normal" fo:text-align="end" fo:line-height="100%"/>
      <style:text-properties style:font-size-complex="12pt"/>
    </style:style>
    <style:style style:name="P129" style:parent-style-name="內文" style:family="paragraph">
      <style:paragraph-properties style:line-break="normal" fo:text-align="end" fo:line-height="100%"/>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office:automatic-styles>
  <office:body>
    <office:text text:use-soft-page-breaks="true">
      <text:p text:style-name="P1">都市計畫公開展覽說明會傳單暨公民或團體意見書</text:p>
      <text:p text:style-name="P3">主旨：舉辦本市都市計畫「變更岡山都市計畫（第一種商業區及廣場用地為捷運開發區）（配合高雄都會區大眾捷運系統岡山路竹延伸線RK1站土地開發）案」第二次公開展覽、「擬定岡山都市計畫捷運開發區細部計畫（配合高雄都會區大眾捷運系統岡山路竹延伸線RK1站土地開發）案」公開展覽說明會。</text:p>
      <text:p text:style-name="P4">依據：依據都市計畫法第19條辦理。</text:p>
      <text:p text:style-name="P5">說明：</text:p>
      <text:p text:style-name="P6"><text:span text:style-name="T7">一、本市都市計畫</text:span><text:span text:style-name="T8">「</text:span><text:span text:style-name="T9">變更岡山都市計畫（第一種商業區及廣場用地為捷運開發區）（配合高雄都會區大眾捷運系統岡山路竹延伸線</text:span><text:span text:style-name="T10">RK1</text:span><text:span text:style-name="T11">站土地開發）案</text:span><text:span text:style-name="T12">」</text:span><text:span text:style-name="T13">之</text:span><text:span text:style-name="T14">第二次</text:span><text:span text:style-name="T15">公告公開展覽</text:span><text:span text:style-name="T16">，及</text:span><text:span text:style-name="T17">「擬定岡山都市計畫捷運開發區細部計畫（配合高雄都會區大眾捷運系統岡山路竹延伸線</text:span><text:span text:style-name="T18">RK1</text:span><text:span text:style-name="T19">站土地開發）案」公開展覽，</text:span><text:span text:style-name="T20">日期</text:span><text:span text:style-name="T21">自</text:span><text:span text:style-name="T22">111</text:span><text:span text:style-name="T23">年</text:span><text:span text:style-name="T24">12</text:span><text:span text:style-name="T25">月</text:span><text:span text:style-name="T26">26</text:span><text:span text:style-name="T27">日起至</text:span><text:span text:style-name="T28">11</text:span><text:span text:style-name="T29">2</text:span><text:span text:style-name="T30">年</text:span><text:span text:style-name="T31">2</text:span><text:span text:style-name="T32">月</text:span><text:span text:style-name="T33">6</text:span><text:span text:style-name="T34">日止</text:span><text:span text:style-name="T35">。</text:span></text:p>
      <text:p text:style-name="P36">二、公開展覽地點：</text:p>
      <text:p text:style-name="P37">（一）本府都市發展局都市計畫公告欄。</text:p>
      <text:p text:style-name="P38">（二）本市岡山區公所公告欄。</text:p>
      <text:p text:style-name="P39">（三）本府都市發展局網站：http://urban-web.kcg.gov.tw/→「都市計畫專區」→「都市計畫公告」→選擇「公告公開展覽」→點選本計畫案名。</text:p>
      <text:p text:style-name="P40">三、公告圖說：主要計畫書、比例尺三千分之ㄧ主要計畫圖<text:line-break/>　　　　　細部計畫書、比例尺一千分之一細部計畫圖</text:p>
      <text:p text:style-name="P41">四、公開展覽期間任何公民或團體如有意見，請依下列所附參考格式填妥敘明內容、理由並附具位置略圖，載明姓名或名稱及通聯地址，向高雄市政府提出，俾供都市計畫委員會審議本案參考。</text:p>
      <text:p text:style-name="P42">五、意見書請透過說明會現場繳回或郵寄至高雄市政府都市發展局（高雄市苓雅區四維三路2號6樓）。若對都市計畫方案內容有相關問題，請洽本府捷運工程局李先生（07）336-8333分機5103。</text:p>
      <text:p text:style-name="P43">六、說明會日期與地點如下</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都市計畫說明會日期</text:span></text:p>
          </table:table-cell>
          <table:table-cell table:style-name="TableCell52">
            <text:p text:style-name="P53"><text:span text:style-name="T54">時間</text:span></text:p>
          </table:table-cell>
          <table:table-cell table:style-name="TableCell55">
            <text:p text:style-name="P56"><text:span text:style-name="T57">地點</text:span></text:p>
          </table:table-cell>
        </table:table-row>
        <table:table-row table:style-name="TableRow58">
          <table:table-cell table:style-name="TableCell59">
            <text:p text:style-name="P60"><text:span text:style-name="T61">1</text:span><text:span text:style-name="T62">1</text:span><text:span text:style-name="T63">2</text:span><text:span text:style-name="T64">年</text:span><text:span text:style-name="T65">1</text:span><text:span text:style-name="T66">月</text:span><text:span text:style-name="T67">7</text:span><text:span text:style-name="T68">日（星期</text:span><text:span text:style-name="T69">六</text:span><text:span text:style-name="T70">）</text:span></text:p>
          </table:table-cell>
          <table:table-cell table:style-name="TableCell71">
            <text:p text:style-name="P72"><text:span text:style-name="T73">下</text:span><text:span text:style-name="T74">午</text:span><text:span text:style-name="T75">2</text:span><text:span text:style-name="T76">時</text:span><text:span text:style-name="T77">30</text:span><text:span text:style-name="T78">分</text:span></text:p>
          </table:table-cell>
          <table:table-cell table:style-name="TableCell79">
            <text:p text:style-name="P80"><text:span text:style-name="T81">本市</text:span><text:span text:style-name="T82">岡山</text:span><text:span text:style-name="T83">區公所</text:span><text:span text:style-name="T84">3</text:span><text:span text:style-name="T85">樓</text:span><text:span text:style-name="T86">簡報</text:span><text:span text:style-name="T87">室</text:span></text:p>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soft-page-break/>
            <text:p text:style-name="P94"><text:span text:style-name="T95">「</text:span><text:span text:style-name="T96">變更岡山都市計畫（第一種商業區及廣場用地為捷運開發區）（配合高雄都會區大眾捷運系統岡山路竹延伸線</text:span><text:span text:style-name="T97">RK1</text:span><text:span text:style-name="T98">站土地開發）案</text:span><text:span text:style-name="T99">」</text:span><text:span text:style-name="T100">第二次</text:span><text:span text:style-name="T101">公開展覽</text:span><text:span text:style-name="T102">、「擬定岡山都市計畫捷運開發區細部計畫（配合高雄都會區大眾捷運系統岡山路竹延伸線</text:span><text:span text:style-name="T103">RK1</text:span><text:span text:style-name="T104">站土地開發）案」</text:span><text:span text:style-name="T105">公告公開展覽期間</text:span><text:span text:style-name="T106"><text:line-break/></text:span><text:span text:style-name="T107">公民或團體意見書</text:span></text:p>
          </table:table-cell>
          <table:covered-table-cell/>
        </table:table-row>
        <table:table-row table:style-name="TableRow108">
          <table:table-cell table:style-name="TableCell109">
            <text:p text:style-name="P110">主旨</text:p>
          </table:table-cell>
          <table:table-cell table:style-name="TableCell111">
            <text:p text:style-name="P112"/>
            <text:p text:style-name="P113"/>
          </table:table-cell>
        </table:table-row>
        <table:table-row table:style-name="TableRow114">
          <table:table-cell table:style-name="TableCell115">
            <text:p text:style-name="P116">理由</text:p>
          </table:table-cell>
          <table:table-cell table:style-name="TableCell117">
            <text:p text:style-name="P118"/>
            <text:p text:style-name="P119"/>
          </table:table-cell>
        </table:table-row>
        <table:table-row table:style-name="TableRow120">
          <table:table-cell table:style-name="TableCell121">
            <text:p text:style-name="P122">略圖及補充事項</text:p>
          </table:table-cell>
          <table:table-cell table:style-name="TableCell123">
            <text:p text:style-name="P124"/>
            <text:p text:style-name="P125"/>
          </table:table-cell>
        </table:table-row>
      </table:table>
      <text:p text:style-name="P126">年<text:s text:c="5"/>月<text:s text:c="5"/>日</text:p>
      <text:p text:style-name="P127"><text:s text:c="29"/>陳<text:s text:c="3"/>情<text:s text:c="3"/>人：<text:s text:c="54"/></text:p>
      <text:p text:style-name="P128"><text:s text:c="29"/>地<text:s text:c="8"/>址：<text:s text:c="54"/></text:p>
      <text:p text:style-name="P129"><text:span text:style-name="T130"><text:s text:c="29"/></text:span><text:span text:style-name="T131">電</text:span><text:span text:style-name="T132"><text:s text:c="8"/></text:span><text:span text:style-name="T133">話：</text:span><text:span text:style-name="T134"><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fo:margin-left="0.2819in">
        <style:tab-stops/>
      </style:paragraph-properties>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一字元0" style:display-name="節一 字元" style:family="text">
      <style:text-properties style:font-name-asian="標楷體" fo:font-size="14pt" style:font-size-asian="14pt"/>
    </style:style>
    <style:style style:name="要點" style:display-name="要點" style:family="paragraph" style:parent-style-name="內文">
      <style:paragraph-properties fo:margin-top="0.0833in" fo:margin-bottom="0.0833in" fo:margin-left="0.8645in" fo:text-indent="-0.8631in">
        <style:tab-stops/>
      </style:paragraph-properties>
      <style:text-properties style:font-name="標楷體" fo:color="#262626"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style:font-name="細明體" style:font-name-asian="細明體"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fo:font-weight="bold" style:font-weight-asian="bold" style:font-weight-complex="bold"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style:style style:family="graphic" style:name="a0">
      <style:graphic-properties style:wrap="run-through" style:run-through="foreground" draw:fill="none" draw:stroke="solid" svg:stroke-width="0.04167in" svg:stroke-color="#80808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頁碼"><draw:connector draw:type="line" svg:x1="-0.21528in" svg:y1="-0.02639in" svg:x2="6.80486in" svg:y2="-0.02639in" draw:z-index="251658752" draw:id="id0" draw:style-name="a0" draw:name="Line 9" text:anchor-type="paragraph"><svg:title/><svg:desc/></draw:connector></text:span><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緒論</dc:title>
    <meta:initial-creator>WELL</meta:initial-creator>
    <dc:creator>李宜庭</dc:creator>
    <meta:creation-date>2022-12-20T04:17:00Z</meta:creation-date>
    <dc:date>2022-12-20T04:17:00Z</dc:date>
    <meta:print-date>2022-12-20T02:21:00Z</meta:print-date>
    <meta:template xlink:href="Normal" xlink:type="simple"/>
    <meta:editing-cycles>2</meta:editing-cycles>
    <meta:editing-duration>PT60S</meta:editing-duration>
    <meta:document-statistic meta:page-count="2" meta:paragraph-count="2" meta:word-count="182" meta:character-count="1224" meta:row-count="8" meta:non-whitespace-character-count="1044"/>
  </office:meta>
</office:document-meta>
</file>