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388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本文" style:family="paragraph">
      <style:paragraph-properties fo:break-before="page" fo:text-align="justify" fo:margin-left="0.1472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本文" style:family="paragraph">
      <style:paragraph-properties fo:text-align="justify" fo:margin-top="0.0625in" fo:margin-left="0.145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本文" style:family="paragraph">
      <style:paragraph-properties fo:text-align="justify" fo:text-indent="0.180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" style:parent-style-name="本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P21" style:parent-style-name="本文" style:list-style-name="LFO1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本文" style:list-style-name="LFO1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P25" style:parent-style-name="本文" style:list-style-name="LFO1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P27" style:parent-style-name="本文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P29" style:parent-style-name="本文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4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5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6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7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8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9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0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5.75in" style:use-optimal-column-width="false"/>
    </style:style>
    <style:style style:name="Table47" style:family="table">
      <style:table-properties style:width="7in" fo:margin-left="-0.1277in" table:align="lef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margin-top="0.125in" fo:margin-bottom="0.125in" fo:line-height="0.3472in" fo:margin-left="0.4291in" fo:margin-right="0.0826in" fo:text-indent="-0.4291in">
        <style:tab-stops/>
      </style:paragraph-properties>
    </style:style>
    <style:style style:name="T53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4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5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6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7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58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5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2" style:parent-style-name="預設段落字型" style:family="text">
      <style:text-properties style:font-name-asian="標楷體" style:font-size-complex="16pt"/>
    </style:style>
    <style:style style:name="P113" style:parent-style-name="區塊文字" style:family="paragraph">
      <style:paragraph-properties fo:line-height="0.3472in" fo:margin-left="2.25in" fo:margin-right="0.0194in" fo:text-indent="0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18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郵寄受理單位：</text:span></text:p>
            <text:p text:style-name="P7"><text:span text:style-name="T8">高雄市政府都市發展局</text:span></text:p>
            <text:p text:style-name="P9"><text:span text:style-name="T10">地址：高雄市苓雅區四維三路</text:span><text:span text:style-name="T11">2</text:span><text:span text:style-name="T12">號</text:span><text:span text:style-name="T13">6</text:span><text:span text:style-name="T14">樓</text:span><text:span text:style-name="T15"><text:s text:c="2"/></text:span><text:span text:style-name="T16">總機</text:span><text:span text:style-name="T17">07-3368333#2906</text:span></text:p>
            <text:p text:style-name="P18"/>
          </table:table-cell>
        </table:table-row>
      </table:table>
      <text:p text:style-name="P19"><text:span text:style-name="T20">填表時請注意：</text:span></text:p>
      <text:list text:style-name="LFO1" text:continue-numbering="true">
        <text:list-item>
          <text:p text:style-name="P21"><text:span text:style-name="T22">本意見不必另備文。</text:span></text:p>
        </text:list-item>
        <text:list-item>
          <text:p text:style-name="P23"><text:span text:style-name="T24">建議理由及辦法請針對公告圖說範圍內儘量以簡要文字條列。</text:span></text:p>
        </text:list-item>
        <text:list-item>
          <text:p text:style-name="P25"><text:span text:style-name="T26">「編號」欄請免填。</text:span></text:p>
        </text:list-item>
        <text:list-item>
          <text:p text:style-name="P27"><text:span text:style-name="T28">請檢附建議修正意見圖及有關資料。</text:span></text:p>
        </text:list-item>
        <text:list-item>
          <text:p text:style-name="P29"><text:span text:style-name="T30">請到公告處參閱變更範圍示意圖說或描繪所需位置，必要時得要求部分影印（成本費自理）供用。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soft-page-break/>
            <text:p text:style-name="P52"><text:span text:style-name="T53">公民或團體對「</text:span><text:span text:style-name="T54">變更高雄市大樹（九曲堂地區）都市計畫（第三次通盤檢討）案</text:span><text:span text:style-name="T55">」</text:span><text:span text:style-name="T56"><text:line-break/>公告公開徵</text:span><text:span text:style-name="T57">求</text:span><text:span text:style-name="T58">意見期間公民或團體意見書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編　　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陳情位置</text:span></text:p>
          </table:table-cell>
          <table:table-cell table:style-name="TableCell69">
            <text:p text:style-name="P70"><text:span text:style-name="T71">1.</text:span><text:span text:style-name="T72">土地標示：</text:span><text:span text:style-name="T73"><text:s text:c="6"/></text:span><text:span text:style-name="T74">段（小段）</text:span><text:span text:style-name="T75"><text:s text:c="2"/></text:span><text:span text:style-name="T76">　　地號</text:span></text:p>
            <text:p text:style-name="P77"><text:span text:style-name="T78">2.</text:span><text:span text:style-name="T79">門牌號：　　　　路（街）　　　段（弄）　　　巷　　　號</text:span></text:p>
          </table:table-cell>
        </table:table-row>
        <table:table-row table:style-name="TableRow80">
          <table:table-cell table:style-name="TableCell81">
            <text:p text:style-name="P82"><text:span text:style-name="T83">陳情理由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建議事項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備　　註</text:span>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P109"><text:span text:style-name="T110">申請人或其代表：</text:span></text:p>
      <text:p text:style-name="P111"><text:span text:style-name="T112">電話：</text:span></text:p>
      <text:p text:style-name="P113"><text:span text:style-name="T114">蓋章</text:span></text:p>
      <text:p text:style-name="P115"><text:span text:style-name="T116">地址：</text:span></text:p>
      <text:p text:style-name="P117"/>
      <text:p text:style-name="P118"><text:span text:style-name="T119">中　華　民　國　</text:span><text:span text:style-name="T120"><text:s text:c="10"/></text:span><text:span text:style-name="T121">年</text:span><text:span text:style-name="T122"><text:s text:c="14"/></text:span><text:span text:style-name="T123">月</text:span><text:span text:style-name="T124"><text:s text:c="11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區塊文字" style:display-name="區塊文字" style:family="paragraph" style:parent-style-name="本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宋彥廷</dc:creator>
    <meta:creation-date>2023-12-06T01:38:00Z</meta:creation-date>
    <dc:date>2023-12-06T01:38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29" meta:word-count="200" meta:character-count="387" meta:row-count="43" meta:non-whitespace-character-count="216"/>
  </office:meta>
</office:document-meta>
</file>