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69in" style:use-optimal-column-width="false"/>
    </style:style>
    <style:style style:name="Table1" style:family="table" style:master-page-name="MP0">
      <style:table-properties style:width="6.7569in" fo:margin-left="0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Standard" style:family="paragraph">
      <style:paragraph-properties fo:text-align="justify" fo:margin-top="0.0625in" fo:margin-left="0.1458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Standard" style:family="paragraph">
      <style:paragraph-properties fo:text-align="justify" fo:text-indent="0.1805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Standard" style:family="paragraph">
      <style:paragraph-properties fo:text-align="justify" fo:margin-left="0.1465in" fo:text-indent="0.2222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472in"/>
      <style:text-properties style:font-name-asian="標楷體" fo:font-size="15pt" style:font-size-asian="15pt"/>
    </style:style>
    <style:style style:name="P23" style:parent-style-name="Standard" style:list-style-name="WW8Num1" style:family="paragraph">
      <style:paragraph-properties fo:line-height="0.3472in"/>
      <style:text-properties style:font-name-asian="標楷體" fo:font-size="15pt" style:font-size-asian="15pt"/>
    </style:style>
    <style:style style:name="P24" style:parent-style-name="Standard" style:list-style-name="WW8Num1" style:family="paragraph">
      <style:paragraph-properties fo:line-height="0.3472in"/>
      <style:text-properties style:font-name-asian="標楷體" fo:font-size="15pt" style:font-size-asian="15pt"/>
    </style:style>
    <style:style style:name="P25" style:parent-style-name="Standard" style:list-style-name="WW8Num1" style:family="paragraph">
      <style:paragraph-properties fo:line-height="0.3472in"/>
      <style:text-properties style:font-name-asian="標楷體" fo:font-size="15pt" style:font-size-asian="15pt"/>
    </style:style>
    <style:style style:name="P26" style:parent-style-name="Standard" style:list-style-name="WW8Num1" style:family="paragraph">
      <style:paragraph-properties fo:line-height="0.3472in"/>
      <style:text-properties style:font-name-asian="標楷體" fo:font-size="15pt" style:font-size-asian="15pt"/>
    </style:style>
    <style:style style:name="P27" style:parent-style-name="Standard" style:list-style-name="WW8Num1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P29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30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31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32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Times New Roman" fo:font-size="15pt" style:font-size-asian="15pt"/>
    </style:style>
    <style:style style:name="P33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34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35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5.7569in" style:use-optimal-column-width="false"/>
    </style:style>
    <style:style style:name="Table36" style:family="table">
      <style:table-properties style:width="7.0069in" fo:margin-left="-0.1701in" table:align="left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text-align="center" fo:margin-top="0.125in" fo:margin-bottom="0.125in" fo:line-height="0.3472in" fo:margin-left="0.0493in" fo:margin-right="0.2187in" fo:text-indent="0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區塊文字" style:family="paragraph">
      <style:paragraph-properties style:snap-to-layout-grid="false"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722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區塊文字" style:family="paragraph">
      <style:paragraph-properties style:snap-to-layout-grid="false"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區塊文字" style:family="paragraph">
      <style:paragraph-properties style:snap-to-layout-grid="false"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區塊文字" style:family="paragraph">
      <style:paragraph-properties style:snap-to-layout-grid="false"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3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104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105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106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107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<text:span text:style-name="T7">高雄市政府都市發展局</text:span></text:p>
            <text:p text:style-name="P8"><text:span text:style-name="T9">地址：高雄市苓雅區四維三路</text:span><text:span text:style-name="T10">2</text:span><text:span text:style-name="T11">號</text:span><text:span text:style-name="T12">6</text:span><text:span text:style-name="T13">樓</text:span><text:span text:style-name="T14"><text:s text:c="2"/></text:span><text:span text:style-name="T15">總機</text:span><text:span text:style-name="T16">07-3368333<text:s/></text:span><text:span text:style-name="T17">轉</text:span><text:span text:style-name="T18">3520</text:span></text:p>
            <text:p text:style-name="P19"><text:span text:style-name="T20"><text:s text:c="30"/></text:span><text:span text:style-name="T21"><text:s text:c="2"/></text:span></text:p>
          </table:table-cell>
        </table:table-row>
      </table:table>
      <text:p text:style-name="P22">填表時請注意：</text:p>
      <text:list text:style-name="WW8Num1">
        <text:list-item text:start-value="1">
          <text:p text:style-name="P23">本意見不必另備文。</text:p>
        </text:list-item>
        <text:list-item>
          <text:p text:style-name="P24">建議理由及辦法請針對公告圖說範圍內儘量以簡要文字條列。</text:p>
        </text:list-item>
        <text:list-item>
          <text:p text:style-name="P25">「編號」欄請免填。</text:p>
        </text:list-item>
        <text:list-item>
          <text:p text:style-name="P26">請檢附建議修正意見圖及有關資料。</text:p>
        </text:list-item>
        <text:list-item>
          <text:p text:style-name="P27"><text:span text:style-name="T28">請到公告處參閱變更範圍示意圖說或描繪所需位置，必要時得要求部分影印（成本費自理）供用。</text:span></text:p>
        </text:list-item>
      </text:list>
      <text:p text:style-name="P29"/>
      <text:p text:style-name="P30">建議位置及修正意見圖</text:p>
      <text:p text:style-name="P31">北</text:p>
      <text:p text:style-name="P32">↑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公民或團體對「</text:span><text:span text:style-name="T43">變更高雄市都市計畫</text:span><text:span text:style-name="T44">（</text:span><text:span text:style-name="T45">原高雄市轄區</text:span><text:span text:style-name="T46">）</text:span><text:span text:style-name="T47">土地使用分區管制</text:span><text:span text:style-name="T48">（</text:span><text:span text:style-name="T49">容積獎勵規定</text:span><text:span text:style-name="T50">）（</text:span><text:span text:style-name="T51">第四次通盤檢討</text:span><text:span text:style-name="T52">）</text:span><text:span text:style-name="T53">案</text:span><text:span text:style-name="T54">」公開徵</text:span><text:span text:style-name="T55">詢</text:span><text:span text:style-name="T56">意見</text:span><text:span text:style-name="T57">表</text:span></text:p>
          </table:table-cell>
          <table:covered-table-cell/>
        </table:table-row>
        <table:table-row table:style-name="TableRow58">
          <table:table-cell table:style-name="TableCell59">
            <text:p text:style-name="P60">編　　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陳情位置</text:p>
          </table:table-cell>
          <table:table-cell table:style-name="TableCell66">
            <text:p text:style-name="P67"><text:span text:style-name="T68">1.</text:span><text:span text:style-name="T69">土地標示：</text:span><text:span text:style-name="T70"><text:s text:c="6"/></text:span><text:span text:style-name="T71">段（小段）</text:span><text:span text:style-name="T72"><text:s text:c="2"/></text:span><text:span text:style-name="T73">　　地號</text:span></text:p>
            <text:p text:style-name="P74"><text:span text:style-name="T75">2.</text:span><text:span text:style-name="T76">門牌號：　　　　路（街）　　　段（弄）　　　巷　　　號</text:span></text:p>
          </table:table-cell>
        </table:table-row>
        <table:table-row table:style-name="TableRow77">
          <table:table-cell table:style-name="TableCell78">
            <text:p text:style-name="P79">陳情理由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建議事項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備　　註</text:p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P103">申請人或其代表：</text:p>
      <text:p text:style-name="P104">電話：</text:p>
      <text:p text:style-name="P105">蓋章</text:p>
      <text:p text:style-name="P106">地址：</text:p>
      <text:p text:style-name="P107"><text:span text:style-name="T108">中　華　民　國</text:span><text:span text:style-name="T109">　　　　</text:span><text:span text:style-name="T110"><text:s text:c="10"/></text:span><text:span text:style-name="T111">年</text:span><text:span text:style-name="T112"><text:s text:c="4"/></text:span><text:span text:style-name="T113">　　</text:span><text:span text:style-name="T114"><text:s text:c="2"/></text:span><text:span text:style-name="T115">　</text:span><text:span text:style-name="T116"><text:s text:c="2"/></text:span><text:span text:style-name="T117">　</text:span><text:span text:style-name="T118"><text:s text:c="5"/></text:span><text:span text:style-name="T119">月</text:span><text:span text:style-name="T120"><text:s text:c="8"/></text:span><text:span text:style-name="T121">　　　</text:span><text:span text:style-name="T122"><text:s text:c="2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5pt" style:font-size-asian="1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fo:font-size="15pt" style:font-size-asian="15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郵寄地點及電話： 台中縣政府 工務局都市計畫課</dc:title>
    <meta:initial-creator>UP OF CPAMI</meta:initial-creator>
    <dc:creator>李薇</dc:creator>
    <meta:creation-date>2022-07-19T09:24:00Z</meta:creation-date>
    <dc:date>2022-07-19T09:24:00Z</dc:date>
    <meta:print-date>2007-01-19T15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