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="微軟正黑體" style:font-name-asian="微軟正黑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="微軟正黑體" style:font-name-asian="微軟正黑體" fo:font-size="16pt" style:font-size-asian="16pt"/>
    </style:style>
    <style:style style:name="P7" style:parent-style-name="內文" style:family="paragraph">
      <style:paragraph-properties fo:text-align="justify" fo:text-indent="0.1805in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P13" style:parent-style-name="內文" style:family="paragraph">
      <style:paragraph-properties fo:text-align="justify" fo:text-indent="0.1805in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size="16pt" style:font-size-asian="16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2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5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6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7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8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9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30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31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32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33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34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5.75in" style:use-optimal-column-width="false"/>
    </style:style>
    <style:style style:name="Table35" style:family="table">
      <style:table-properties style:width="7in" fo:margin-left="-0.1472in" table:align="lef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區塊文字" style:family="paragraph">
      <style:paragraph-properties fo:text-align="justify" fo:margin-top="0.125in" fo:margin-bottom="0.125in" fo:line-height="0.3472in" fo:margin-left="0.0833in" fo:margin-right="0.0833in" fo:text-indent="0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8" style:parent-style-name="區塊文字" style:family="paragraph">
      <style:paragraph-properties fo:text-align="justify" fo:margin-bottom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9" style:family="table-row">
      <style:table-row-properties style:min-row-height="0.4722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5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6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87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8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<text:span text:style-name="T8">地址：</text:span><text:span text:style-name="T9">(</text:span><text:span text:style-name="T10">802221</text:span><text:span text:style-name="T11">)</text:span><text:span text:style-name="T12">高雄市苓雅區四維三路2號6樓</text:span></text:p>
            <text:p text:style-name="P13"><text:span text:style-name="T14">電話：1999(</text:span><text:span text:style-name="T15">高雄</text:span><text:span text:style-name="T16">市境內均可)或</text:span><text:span text:style-name="T17">07-3368333</text:span><text:span text:style-name="T18"><text:s/></text:span><text:span text:style-name="T19"><text:s text:c="27"/></text:span><text:span text:style-name="T20"><text:s/></text:span><text:span text:style-name="T21"><text:s/></text:span></text:p>
          </table:table-cell>
        </table:table-row>
      </table:table>
      <text:p text:style-name="P22">填表時請注意：</text:p>
      <text:list text:style-name="LFO1" text:continue-numbering="true">
        <text:list-item>
          <text:p text:style-name="P23">本意見不必另備文。</text:p>
        </text:list-item>
        <text:list-item>
          <text:p text:style-name="P24">建議理由及辦法請針對公告圖說範圍內儘量以簡要文字條列。</text:p>
        </text:list-item>
        <text:list-item>
          <text:p text:style-name="P25">「編號」欄請免填。</text:p>
        </text:list-item>
        <text:list-item>
          <text:p text:style-name="P26">請檢附建議修正意見圖及有關資料。</text:p>
        </text:list-item>
        <text:list-item>
          <text:p text:style-name="P27">請到公告處參閱變更範圍示意圖說或描繪所需位置，必要時得要求部分影印（成本費自理）供用。</text:p>
        </text:list-item>
      </text:list>
      <text:p text:style-name="P28"/>
      <text:p text:style-name="P29">建議位置及修正意見圖</text:p>
      <text:p text:style-name="P30">北</text:p>
      <text:p text:style-name="P31">↑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公民或團體對</text:span><text:span text:style-name="T42">「變更高雄新市鎮特定區</text:span><text:span text:style-name="T43">第二期細部計畫（配合區段徵收安置作業修訂土地使用分區管制要點）</text:span><text:span text:style-name="T44">案」</text:span><text:span text:style-name="T45">意見</text:span><text:span text:style-name="T46">表</text:span></text:p>
          </table:table-cell>
          <table:covered-table-cell/>
        </table:table-row>
        <table:table-row table:style-name="TableRow47">
          <table:table-cell table:style-name="TableCell48">
            <text:p text:style-name="P49">編　　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陳情位置</text:p>
          </table:table-cell>
          <table:table-cell table:style-name="TableCell55">
            <text:p text:style-name="P56">1.土地標示：<text:s text:c="6"/>段（小段）<text:s text:c="2"/>　　地號</text:p>
            <text:p text:style-name="P57">2.門牌號：　　　　路（街）　　　段（弄）　　　巷　　　號</text:p>
            <text:p text:style-name="P58">3.陳情人電話：</text:p>
          </table:table-cell>
        </table:table-row>
        <table:table-row table:style-name="TableRow59">
          <table:table-cell table:style-name="TableCell60">
            <text:p text:style-name="P61">陳情理由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建議事項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備　　註</text:p>
          </table:table-cell>
          <table:table-cell table:style-name="TableCell82">
            <text:p text:style-name="P83"/>
            <text:p text:style-name="P84"/>
          </table:table-cell>
        </table:table-row>
      </table:table>
      <text:p text:style-name="P85">申請人或其代表：</text:p>
      <text:p text:style-name="P86">蓋章</text:p>
      <text:p text:style-name="P87">地址：</text:p>
      <text:p text:style-name="P88"><text:span text:style-name="T89">中　華　民　國　</text:span><text:span text:style-name="T90"><text:s text:c="10"/></text:span><text:span text:style-name="T91">年</text:span><text:span text:style-name="T92"><text:s text:c="12"/></text:span><text:span text:style-name="T93"><text:s/></text:span><text:span text:style-name="T94"><text:s/></text:span><text:span text:style-name="T95">月</text:span><text:span text:style-name="T96"><text:s text:c="8"/></text:span><text:span text:style-name="T97"><text:s/></text:span><text:span text:style-name="T98"><text:s text:c="2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展覽意見表單</dc:title>
    <meta:initial-creator>FU</meta:initial-creator>
    <dc:creator>陳佳琦</dc:creator>
    <meta:creation-date>2022-03-17T02:56:00Z</meta:creation-date>
    <dc:date>2022-03-17T02:56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69" meta:row-count="3" meta:non-whitespace-character-count="400"/>
  </office:meta>
</office:document-meta>
</file>