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75in" style:use-optimal-column-width="false"/>
    </style:style>
    <style:style style:name="Table1" style:family="table" style:master-page-name="MP0">
      <style:table-properties style:width="6.75in" fo:margin-left="0.0194in" table:align="left"/>
    </style:style>
    <style:style style:name="TableRow3" style:family="table-row">
      <style:table-row-properties style:min-row-height="1.1111in" style:use-optimal-row-height="false" fo:keep-together="always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 fo:margin-left="0.1472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 fo:margin-top="0.0625in" fo:margin-left="0.1458in">
        <style:tab-stops/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 fo:text-indent="0.1805in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10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1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2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3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4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5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16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17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18" style:parent-style-name="區塊文字" style:family="paragraph">
      <style:paragraph-properties fo:break-before="page" fo:line-height="0.1666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5.75in" style:use-optimal-column-width="false"/>
    </style:style>
    <style:style style:name="Table19" style:family="table">
      <style:table-properties style:width="7in" fo:margin-left="-0.1472in" table:align="left"/>
    </style:style>
    <style:style style:name="TableRow22" style:family="table-row">
      <style:table-row-properties style:min-row-height="0.472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區塊文字" style:family="paragraph">
      <style:paragraph-properties fo:text-align="center" fo:margin-top="0.125in" fo:margin-bottom="0.125in" fo:line-height="0.3472in" fo:margin-left="0.0833in" fo:margin-right="0.0833in" fo:text-indent="0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6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8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9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0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1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2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3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4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ableRow37" style:family="table-row">
      <style:table-row-properties style:min-row-height="0.4722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42" style:family="table-row">
      <style:table-row-properties style:min-row-height="0.472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區塊文字" style:family="paragraph">
      <style:paragraph-properties fo:text-align="justify" fo:margin-top="0.125in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4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58" style:family="table-row">
      <style:table-row-properties style:min-row-height="0.472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68" style:family="table-row">
      <style:table-row-properties style:min-row-height="0.472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4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75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 style:font-size-complex="16pt"/>
    </style:style>
    <style:style style:name="P76" style:parent-style-name="區塊文字" style:family="paragraph">
      <style:paragraph-properties fo:line-height="0.3472in" fo:margin-left="2.25in" fo:margin-right="0.0194in" fo:text-indent="0in">
        <style:tab-stops/>
      </style:paragraph-properties>
      <style:text-properties style:font-name-asian="標楷體"/>
    </style:style>
    <style:style style:name="P77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78" style:parent-style-name="區塊文字" style:family="paragraph">
      <style:paragraph-properties fo:line-height="0.3472in" fo:margin-left="0in" fo:margin-right="0.0194in" fo:text-indent="0in">
        <style:tab-stops/>
      </style:paragraph-properties>
      <style:text-properties style:font-name-asian="標楷體"/>
    </style:style>
    <style:style style:name="P79" style:parent-style-name="區塊文字" style:family="paragraph">
      <style:paragraph-properties fo:line-height="0.3472in" fo:margin-left="0in" fo:margin-right="0.0194in" fo:text-indent="0in">
        <style:tab-stops/>
      </style:paragraph-properties>
      <style:text-properties style:font-name-asian="標楷體"/>
    </style:style>
    <style:style style:name="P80" style:parent-style-name="區塊文字" style:family="paragraph">
      <style:paragraph-properties fo:line-height="0.1666in" fo:margin-left="0in" fo:margin-right="0.7006in" fo:text-indent="0in">
        <style:tab-stops/>
      </style:paragraph-properties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寄受理單位：</text:p>
            <text:p text:style-name="P6">高雄市政府都市發展局</text:p>
            <text:p text:style-name="P7">地址：高雄市苓雅區四維三路2號6樓<text:s text:c="2"/>總機07-3368333#3523</text:p>
            <text:p text:style-name="P8"/>
          </table:table-cell>
        </table:table-row>
      </table:table>
      <text:p text:style-name="P9">填表時請注意：</text:p>
      <text:list text:style-name="LFO1" text:continue-numbering="true">
        <text:list-item>
          <text:p text:style-name="P10">本意見不必另備文。</text:p>
        </text:list-item>
        <text:list-item>
          <text:p text:style-name="P11">建議理由及辦法請針對公告圖說範圍內儘量以簡要文字條列。</text:p>
        </text:list-item>
        <text:list-item>
          <text:p text:style-name="P12">「編號」欄請免填。</text:p>
        </text:list-item>
        <text:list-item>
          <text:p text:style-name="P13">請檢附建議修正意見圖及有關資料。</text:p>
        </text:list-item>
        <text:list-item>
          <text:p text:style-name="P14">請到公告處參閱變更範圍示意圖說或描繪所需位置，必要時得要求部分影印（成本費自理）供用。</text:p>
        </text:list-item>
      </text:list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公民或團體對</text:span><text:span text:style-name="T26">「</text:span><text:span text:style-name="T27">變更</text:span><text:span text:style-name="T28">興達港漁業特定區計畫</text:span><text:span text:style-name="T29">(</text:span><text:span text:style-name="T30">第四</text:span><text:span text:style-name="T31">次通盤檢討</text:span><text:span text:style-name="T32">)</text:span><text:span text:style-name="T33">案</text:span><text:span text:style-name="T34">」</text:span><text:span text:style-name="T35"><text:line-break/></text:span><text:span text:style-name="T36">公告公開徵詢意見期間公民或團體意見書</text:span></text:p>
          </table:table-cell>
          <table:covered-table-cell/>
        </table:table-row>
        <table:table-row table:style-name="TableRow37">
          <table:table-cell table:style-name="TableCell38">
            <text:p text:style-name="P39">編　　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陳情位置</text:p>
          </table:table-cell>
          <table:table-cell table:style-name="TableCell45">
            <text:p text:style-name="P46">1.土地標示：<text:s text:c="6"/>段（小段）<text:s text:c="2"/>　　地號</text:p>
            <text:p text:style-name="P47">2.門牌號：　　　　路（街）　　　段（弄）　　　巷　　　號</text:p>
          </table:table-cell>
        </table:table-row>
        <table:table-row table:style-name="TableRow48">
          <table:table-cell table:style-name="TableCell49">
            <text:p text:style-name="P50">陳情理由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建議事項</text:p>
          </table:table-cell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備　　註</text:p>
          </table:table-cell>
          <table:table-cell table:style-name="TableCell71">
            <text:p text:style-name="P72"/>
            <text:p text:style-name="P73"/>
          </table:table-cell>
        </table:table-row>
      </table:table>
      <text:p text:style-name="P74">申請人或其代表：</text:p>
      <text:p text:style-name="P75">電話：</text:p>
      <text:p text:style-name="P76">蓋章</text:p>
      <text:p text:style-name="P77">地址：</text:p>
      <text:p text:style-name="P78"/>
      <text:p text:style-name="P79">中　華　民　國　<text:s text:c="10"/>年<text:s text:c="12"/><text:s/><text:s/>月<text:s text:c="8"/><text:s/><text:s text:c="2"/>日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.9583in" fo:margin-right="0.7013in" fo:text-indent="-0.4305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寄地點及電話： 台中縣政府 工務局都市計畫課</dc:title>
    <dc:subject/>
    <meta:initial-creator>UP OF CPAMI</meta:initial-creator>
    <dc:creator>劉建良</dc:creator>
    <meta:creation-date>2022-02-10T06:05:00Z</meta:creation-date>
    <dc:date>2022-02-10T06:05:00Z</dc:date>
    <meta:print-date>2007-01-19T07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1" meta:row-count="2" meta:non-whitespace-character-count="342"/>
  </office:meta>
</office:document-meta>
</file>