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1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2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4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5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7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8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5.75in" style:use-optimal-column-width="false"/>
    </style:style>
    <style:style style:name="Table19" style:family="table">
      <style:table-properties style:width="7in" fo:margin-left="-0.1472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區塊文字" style:family="paragraph">
      <style:paragraph-properties fo:text-align="center" fo:margin-top="0.125in" fo:margin-bottom="0.125in" fo:line-height="0.3472in" fo:margin-left="0.0833in" fo:margin-right="0.0833in" fo:text-indent="0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39" style:family="table-row">
      <style:table-row-properties style:min-row-height="0.472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0" style:family="table-row">
      <style:table-row-properties style:min-row-height="0.472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6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78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79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80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81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82" style:parent-style-name="區塊文字" style:family="paragraph">
      <style:paragraph-properties fo:line-height="0.1666in" fo:margin-left="0in" fo:margin-right="0.7006in" fo:text-indent="0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#3523</text:p>
            <text:p text:style-name="P8"/>
          </table:table-cell>
        </table:table-row>
      </table:table>
      <text:p text:style-name="P9">填表時請注意：</text:p>
      <text:list text:style-name="LFO1" text:continue-numbering="true">
        <text:list-item>
          <text:p text:style-name="P10">本意見不必另備文。</text:p>
        </text:list-item>
        <text:list-item>
          <text:p text:style-name="P11">建議理由及辦法請針對公告圖說範圍內儘量以簡要文字條列。</text:p>
        </text:list-item>
        <text:list-item>
          <text:p text:style-name="P12">「編號」欄請免填。</text:p>
        </text:list-item>
        <text:list-item>
          <text:p text:style-name="P13">請檢附建議修正意見圖及有關資料。</text:p>
        </text:list-item>
        <text:list-item>
          <text:p text:style-name="P14">請到公告處參閱變更範圍示意圖說或描繪所需位置，必要時得要求部分影印（成本費自理）供用。</text:p>
        </text:list-item>
      </text:list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公民或團體對</text:span><text:span text:style-name="T26">「</text:span><text:span text:style-name="T27">變更</text:span><text:span text:style-name="T28">高雄市</text:span><text:span text:style-name="T29">茄萣主要</text:span><text:span text:style-name="T30">計畫</text:span><text:span text:style-name="T31">(</text:span><text:span text:style-name="T32">第五</text:span><text:span text:style-name="T33">次通盤檢討</text:span><text:span text:style-name="T34">)</text:span><text:span text:style-name="T35">案</text:span><text:span text:style-name="T36">」</text:span><text:span text:style-name="T37"><text:line-break/></text:span><text:span text:style-name="T38">公告公開徵詢意見期間公民或團體意見書</text:span></text:p>
          </table:table-cell>
          <table:covered-table-cell/>
        </table:table-row>
        <table:table-row table:style-name="TableRow39">
          <table:table-cell table:style-name="TableCell40">
            <text:p text:style-name="P41">編　　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陳情位置</text:p>
          </table:table-cell>
          <table:table-cell table:style-name="TableCell47">
            <text:p text:style-name="P48">1.土地標示：<text:s text:c="6"/>段（小段）<text:s text:c="2"/>　　地號</text:p>
            <text:p text:style-name="P49">2.門牌號：　　　　路（街）　　　段（弄）　　　巷　　　號</text:p>
          </table:table-cell>
        </table:table-row>
        <table:table-row table:style-name="TableRow50">
          <table:table-cell table:style-name="TableCell51">
            <text:p text:style-name="P52">陳情理由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建議事項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備　　註</text:p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>申請人或其代表：</text:p>
      <text:p text:style-name="P77">電話：</text:p>
      <text:p text:style-name="P78">蓋章</text:p>
      <text:p text:style-name="P79">地址：</text:p>
      <text:p text:style-name="P80"/>
      <text:p text:style-name="P81">中　華　民　國　<text:s text:c="10"/>年<text:s text:c="12"/><text:s/><text:s/>月<text:s text:c="8"/><text:s/><text:s text:c="2"/>日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劉建良</dc:creator>
    <meta:creation-date>2022-02-10T06:03:00Z</meta:creation-date>
    <dc:date>2022-02-10T06:03:00Z</dc:date>
    <meta:print-date>2007-01-19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400" meta:row-count="2" meta:non-whitespace-character-count="342"/>
  </office:meta>
</office:document-meta>
</file>