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3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75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2236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路竹都市計畫細部計畫</text:span><text:span text:style-name="T28">(</text:span><text:span text:style-name="T29">土地使用分區管制要點</text:span><text:span text:style-name="T30">)(</text:span><text:span text:style-name="T31">第二次通盤檢討</text:span><text:span text:style-name="T32">)</text:span><text:span text:style-name="T33">案</text:span><text:span text:style-name="T34">」</text:span><text:span text:style-name="T35">公告公開徵詢意見期間公民或團體意見書</text:span></text:p>
          </table:table-cell>
          <table:covered-table-cell/>
        </table:table-row>
        <table:table-row table:style-name="TableRow36">
          <table:table-cell table:style-name="TableCell37">
            <text:p text:style-name="P38">編　　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陳情位置</text:p>
          </table:table-cell>
          <table:table-cell table:style-name="TableCell44">
            <text:p text:style-name="P45">1.土地標示：<text:s text:c="6"/>段（小段）<text:s text:c="2"/>　　地號</text:p>
            <text:p text:style-name="P46">2.門牌號：　　　　路（街）　　　段（弄）　　　巷　　　號</text:p>
          </table:table-cell>
        </table:table-row>
        <table:table-row table:style-name="TableRow47">
          <table:table-cell table:style-name="TableCell48">
            <text:p text:style-name="P49">陳情理由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建議事項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備　　註</text:p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>申請人或其代表：</text:p>
      <text:p text:style-name="P74">電話：</text:p>
      <text:p text:style-name="P75">蓋章</text:p>
      <text:p text:style-name="P76">地址：</text:p>
      <text:p text:style-name="P77"/>
      <text:p text:style-name="P78">中　華　民　國　<text:s text:c="10"/>年<text:s text:c="12"/><text:s/><text:s/>月<text:s text:c="8"/><text:s/><text:s text:c="2"/>日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1-12-16T02:19:00Z</meta:creation-date>
    <dc:date>2021-12-16T02:19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