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9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0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5.75in" style:use-optimal-column-width="false"/>
    </style:style>
    <style:style style:name="Table21" style:family="table">
      <style:table-properties style:width="7in" fo:margin-left="-0.1472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2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3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5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<text:s/>轉3521</text:p>
          </table:table-cell>
        </table:table-row>
      </table:table>
      <text:p text:style-name="P8">填表時請注意：</text:p>
      <text:list text:style-name="LFO1" text:continue-numbering="true">
        <text:list-item>
          <text:p text:style-name="P9">本意見不必另備文。</text:p>
        </text:list-item>
        <text:list-item>
          <text:p text:style-name="P10">建議理由及辦法請針對公告圖說範圍內儘量以簡要文字條列。</text:p>
        </text:list-item>
        <text:list-item>
          <text:p text:style-name="P11">「編號」欄請免填。</text:p>
        </text:list-item>
        <text:list-item>
          <text:p text:style-name="P12">請檢附建議修正意見圖及有關資料。</text:p>
        </text:list-item>
        <text:list-item>
          <text:p text:style-name="P13">請到公告處參閱變更範圍示意圖說或描繪所需位置，必要時得要求部分影印（成本費自理）供用。</text:p>
        </text:list-item>
      </text:list>
      <text:p text:style-name="P14"/>
      <text:p text:style-name="P15">建議位置及修正意見圖</text:p>
      <text:p text:style-name="P16">北</text:p>
      <text:p text:style-name="P17">↑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「</text:span><text:span text:style-name="T28">變更高雄多功能經貿園區特定區</text:span><text:span text:style-name="T29">細部</text:span><text:span text:style-name="T30">計畫（第三次通盤檢討）案」</text:span><text:span text:style-name="T31">公告</text:span><text:span text:style-name="T32">公開徵詢意見</text:span><text:span text:style-name="T33">期間公民或團體意見書</text:span></text:p>
          </table:table-cell>
          <table:covered-table-cell/>
        </table:table-row>
        <table:table-row table:style-name="TableRow34">
          <table:table-cell table:style-name="TableCell35">
            <text:p text:style-name="P36">編　　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陳情位置</text:p>
          </table:table-cell>
          <table:table-cell table:style-name="TableCell42">
            <text:p text:style-name="P43">1.土地標示：<text:s text:c="6"/>段（小段）<text:s text:c="2"/>　　地號</text:p>
            <text:p text:style-name="P44">2.門牌號：　　　　路（街）　　　段（弄）　　　巷　　　號</text:p>
          </table:table-cell>
        </table:table-row>
        <table:table-row table:style-name="TableRow45">
          <table:table-cell table:style-name="TableCell46">
            <text:p text:style-name="P47">陳情理由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建議事項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備　　註</text:p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>申請人或其代表：</text:p>
      <text:p text:style-name="P72">電話：</text:p>
      <text:p text:style-name="P73">蓋章</text:p>
      <text:p text:style-name="P74">地址：</text:p>
      <text:p text:style-name="P75"><text:span text:style-name="T76">中　華　民　國　</text:span><text:span text:style-name="T77"><text:s text:c="10"/></text:span><text:span text:style-name="T78">年</text:span><text:span text:style-name="T79"><text:s text:c="14"/></text:span><text:span text:style-name="T80">月</text:span><text:span text:style-name="T81"><text:s text:c="11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meta:initial-creator>UP OF CPAMI</meta:initial-creator>
    <dc:creator>綜企科 都市發展局</dc:creator>
    <meta:creation-date>2020-03-25T03:12:00Z</meta:creation-date>
    <dc:date>2020-03-25T03:12:00Z</dc:date>
    <meta:print-date>2018-10-03T06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0" meta:row-count="2" meta:non-whitespace-character-count="350"/>
  </office:meta>
</office:document-meta>
</file>