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2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P8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9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10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11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12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13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</style:style>
    <style:style style:name="P14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8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9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20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21" style:family="paragraph" style:parent-style-name="區塊文字">
      <style:paragraph-properties fo:margin-left="0cm" fo:margin-right="0.049cm" fo:line-height="0.882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-asian="標楷體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style:font-name-asian="標楷體" style:font-weight-asian="bold" style:font-weight-complex="bold"/>
    </style:style>
    <style:style style:name="T14" style:family="text">
      <style:text-properties fo:letter-spacing="-0.007cm" fo:font-weight="bold" style:font-name-asian="Times New Roman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郵寄受理單位：</text:p>
            <text:p text:style-name="P5"><text:span text:style-name="T1">高雄市政府都市發展局</text:span></text:p>
            <text:p text:style-name="P6"><text:span text:style-name="T3">地址：高雄市苓雅區四維三路2號6樓</text:span><text:span text:style-name="T5"> <text:s/></text:span><text:span text:style-name="T3">總機07-3368333 轉</text:span><text:span text:style-name="T3">3464</text:span><text:span text:style-name="T3">、</text:span><text:span text:style-name="T3">5156</text:span></text:p>
            <text:p text:style-name="P7"><text:span text:style-name="T2"><text:s text:c="30"/></text:span><text:span text:style-name="T5"><text:s/></text:span><text:span text:style-name="T5"><text:s/></text:span></text:p>
          </table:table-cell>
        </table:table-row>
      </table:table>
      <text:p text:style-name="P1">填表時請注意：</text:p>
      <text:list xml:id="list1762075505286513862" text:style-name="WW8Num1">
        <text:list-item>
          <text:p text:style-name="P2">本意見不必另備文。</text:p>
        </text:list-item>
        <text:list-item>
          <text:p text:style-name="P2">建議理由及辦法請針對公告圖說範圍內儘量以簡要文字條列。</text:p>
        </text:list-item>
        <text:list-item>
          <text:p text:style-name="P2">「編號」欄請免填。</text:p>
        </text:list-item>
        <text:list-item>
          <text:p text:style-name="P2">請檢附建議修正意見圖及有關資料。</text:p>
        </text:list-item>
        <text:list-item>
          <text:p text:style-name="P3"><text:span text:style-name="T9">請到公告處參閱變更範圍示意圖說或描繪所需位置，必要時得要求部分影印（成本費自理）供用。</text:span></text:p>
        </text:list-item>
      </text:list>
      <text:p text:style-name="P8"/>
      <text:p text:style-name="P8">建議位置及修正意見圖</text:p>
      <text:p text:style-name="P8">北</text:p>
      <text:p text:style-name="P10">↑</text:p>
      <text:p text:style-name="P11"/>
      <text:p text:style-name="P11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3">公民或團體對「變更大樹</text:span><text:span text:style-name="T14">(</text:span><text:span text:style-name="T13">九曲堂地區</text:span><text:span text:style-name="T14">)</text:span><text:span text:style-name="T13">都市計畫（都市計畫圖重製專案通盤檢討）案」公開徵求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編　　號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陳情位置</text:p>
          </table:table-cell>
          <table:table-cell table:style-name="表格2.A1" office:value-type="string">
            <text:p text:style-name="P18"><text:span text:style-name="T16">1.</text:span><text:span text:style-name="T16">土地標示：</text:span><text:span text:style-name="T18"> <text:s text:c="5"/></text:span><text:span text:style-name="T16">段（小段）</text:span><text:span text:style-name="T18"> <text:s/></text:span><text:span text:style-name="T16">　　地號</text:span></text:p>
            <text:p text:style-name="P17"><text:span text:style-name="T16">2.</text:span><text:span text:style-name="T16">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14">陳情理由</text:p>
          </table:table-cell>
          <table:table-cell table:style-name="表格2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建議事項</text:p>
          </table:table-cell>
          <table:table-cell table:style-name="表格2.A1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備　　註</text:p>
          </table:table-cell>
          <table:table-cell table:style-name="表格2.A1" office:value-type="string">
            <text:p text:style-name="P15"/>
            <text:p text:style-name="P16"/>
          </table:table-cell>
        </table:table-row>
      </table:table>
      <text:p text:style-name="P19">申請人或其代表：</text:p>
      <text:p text:style-name="P19">電話：</text:p>
      <text:p text:style-name="P20">蓋章</text:p>
      <text:p text:style-name="P19">地址：</text:p>
      <text:p text:style-name="P21"><text:span text:style-name="T11">中　華　民　國　</text:span><text:span text:style-name="T7"> <text:s text:c="9"/></text:span><text:span text:style-name="T11">年</text:span><text:span text:style-name="T7"> <text:s text:c="11"/></text:span><text:span text:style-name="T7"><text:s/></text:span><text:span text:style-name="T7"><text:s/></text:span><text:span text:style-name="T11">月</text:span><text:span text:style-name="T7"> <text:s text:c="7"/></text:span><text:span text:style-name="T7"><text:s/></text:span><text:span text:style-name="T7">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creator>casdyhon</dc:creator>
    <dc:date>2018-07-11T16:37:00</dc:date>
    <meta:print-date>2007-01-19T15:52:00</meta:print-date>
    <meta:editing-cycles>10</meta:editing-cycles>
    <meta:editing-duration>PT11M</meta:editing-duration>
    <meta:document-statistic meta:table-count="2" meta:image-count="0" meta:object-count="0" meta:page-count="2" meta:paragraph-count="26" meta:word-count="284" meta:character-count="408" meta:non-whitespace-character-count="307"/>
    <meta:generator>NDC_ODF_Application_Tools/1.0.2$Windows_x86 LibreOffice_project/b9665fcb621ce321d9f3ad4e8c71ed44881152a5</meta:generator>
  </office:meta>
</office:document-meta>
</file>