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明體" svg:font-family="全真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98cm" fo:margin-left="-0.432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4.623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區塊文字">
      <style:paragraph-properties fo:margin-left="0cm" fo:margin-right="1.782cm" fo:line-height="0.882cm" fo:text-indent="0cm" style:auto-text-indent="false"/>
      <style:text-properties fo:font-size="15pt" style:font-name-asian="標楷體" style:font-size-asian="15pt"/>
    </style:style>
    <style:style style:name="P2" style:family="paragraph" style:parent-style-name="區塊文字">
      <style:paragraph-properties fo:margin-left="0cm" fo:margin-right="1.782cm" fo:line-height="0.882cm" fo:text-indent="0cm" style:auto-text-indent="false"/>
      <style:text-properties fo:font-size="15pt" style:font-name-asian="標楷體" style:font-size-asian="15pt"/>
    </style:style>
    <style:style style:name="P3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Times New Roman" style:font-size-asian="15pt"/>
    </style:style>
    <style:style style:name="P4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標楷體" style:font-size-asian="15pt"/>
    </style:style>
    <style:style style:name="P5" style:family="paragraph" style:parent-style-name="區塊文字">
      <style:paragraph-properties fo:margin-left="0cm" fo:margin-right="1.78cm" fo:line-height="0.423cm" fo:text-indent="0cm" style:auto-text-indent="false" fo:break-before="page"/>
      <style:text-properties fo:font-size="15pt" style:font-name-asian="標楷體" style:font-size-asian="15pt"/>
    </style:style>
    <style:style style:name="P6" style:family="paragraph" style:parent-style-name="區塊文字">
      <style:paragraph-properties fo:margin-left="0.212cm" fo:margin-right="0.212cm" fo:margin-top="0.318cm" fo:margin-bottom="0.318cm" loext:contextual-spacing="false" fo:line-height="0.882cm" fo:text-align="justify" style:justify-single-word="false" fo:text-indent="0cm" style:auto-text-indent="false"/>
    </style:style>
    <style:style style:name="P7" style:family="paragraph" style:parent-style-name="區塊文字">
      <style:paragraph-properties fo:margin-left="0cm" fo:margin-right="-0.049cm" fo:line-height="0.882cm" fo:text-align="center" style:justify-single-word="false" fo:text-indent="0cm" style:auto-text-indent="false"/>
      <style:text-properties style:font-name-asian="標楷體"/>
    </style:style>
    <style:style style:name="P8" style:family="paragraph" style:parent-style-name="區塊文字">
      <style:paragraph-properties fo:margin-left="0cm" fo:margin-right="0cm" fo:line-height="0.88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</style:style>
    <style:style style:name="P11" style:family="paragraph" style:parent-style-name="區塊文字">
      <style:paragraph-properties fo:margin-left="0cm" fo:margin-right="0cm" fo:margin-top="0.318cm" fo:margin-bottom="0cm" loext:contextual-spacing="false" fo:line-height="0.882cm" fo:text-align="justify" style:justify-single-word="false" fo:text-indent="0cm" style:auto-text-indent="false"/>
    </style:style>
    <style:style style:name="P12" style:family="paragraph" style:parent-style-name="區塊文字">
      <style:paragraph-properties fo:margin-left="5.711cm" fo:margin-right="0.049cm" fo:margin-top="0.318cm" fo:margin-bottom="0.318cm" loext:contextual-spacing="false" fo:line-height="0.882cm" fo:text-indent="0cm" style:auto-text-indent="false"/>
      <style:text-properties style:font-name-asian="標楷體"/>
    </style:style>
    <style:style style:name="P13" style:family="paragraph" style:parent-style-name="區塊文字">
      <style:paragraph-properties fo:margin-left="5.715cm" fo:margin-right="0.049cm" fo:line-height="0.882cm" fo:text-indent="0cm" style:auto-text-indent="false"/>
      <style:text-properties style:font-name-asian="標楷體"/>
    </style:style>
    <style:style style:name="P14" style:family="paragraph" style:parent-style-name="區塊文字">
      <style:paragraph-properties fo:margin-left="0cm" fo:margin-right="0.049cm" fo:line-height="0.882cm" fo:text-indent="0cm" style:auto-text-indent="false"/>
    </style:style>
    <style:style style:name="P15" style:family="paragraph" style:parent-style-name="Standard">
      <style:paragraph-properties fo:line-height="0.882cm"/>
      <style:text-properties fo:font-size="15pt" style:font-name-asian="標楷體" style:font-size-asian="15pt"/>
    </style:style>
    <style:style style:name="P16" style:family="paragraph" style:parent-style-name="Standard" style:list-style-name="WW8Num1">
      <style:paragraph-properties fo:line-height="0.882cm"/>
      <style:text-properties fo:font-size="15pt" style:font-name-asian="標楷體" style:font-size-asian="15pt"/>
    </style:style>
    <style:style style:name="P17" style:family="paragraph" style:parent-style-name="Standard" style:list-style-name="WW8Num1">
      <style:paragraph-properties fo:line-height="0.882cm"/>
    </style:style>
    <style:style style:name="P18" style:family="paragraph" style:parent-style-name="Standard">
      <style:paragraph-properties fo:margin-left="0.374cm" fo:margin-right="0cm" fo:text-align="justify" style:justify-single-word="false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0.37cm" fo:margin-right="0cm" fo:margin-top="0.159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21" style:family="paragraph" style:parent-style-name="Standard">
      <style:paragraph-properties fo:margin-left="0.372cm" fo:margin-right="0cm" fo:text-align="justify" style:justify-single-word="false" fo:text-indent="0.564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標楷體" style:font-size-asian="15pt"/>
    </style:style>
    <style:style style:name="T11" style:family="text">
      <style:text-properties style:font-name-asian="標楷體"/>
    </style:style>
    <style:style style:name="T12" style:family="text">
      <style:text-properties fo:letter-spacing="-0.007cm" fo:font-weight="bold" style:font-weight-asian="bold" style:font-weight-complex="bold"/>
    </style:style>
    <style:style style:name="T13" style:family="text">
      <style:text-properties fo:letter-spacing="-0.007cm" fo:font-weight="bold" style:font-name-asian="標楷體" style:font-weight-asian="bold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郵寄受理單位：</text:p>
            <text:p text:style-name="P19"><text:span text:style-name="T1">高雄市政府都市發展局</text:span></text:p>
            <text:p text:style-name="P20"><text:span text:style-name="T3">地址：高雄市苓雅區四維三路2號6樓</text:span><text:span text:style-name="T5"> <text:s/></text:span><text:span text:style-name="T3">總機07-3368333 轉5153、</text:span><text:span text:style-name="T3">5156</text:span></text:p>
            <text:p text:style-name="P21"><text:span text:style-name="T2"><text:s text:c="30"/></text:span><text:span text:style-name="T5"><text:s/></text:span><text:span text:style-name="T5"><text:s/></text:span></text:p>
          </table:table-cell>
        </table:table-row>
      </table:table>
      <text:p text:style-name="P15">填表時請注意：</text:p>
      <text:list xml:id="list599161090553575814" text:style-name="WW8Num1">
        <text:list-item>
          <text:p text:style-name="P16">本意見不必另備文。</text:p>
        </text:list-item>
        <text:list-item>
          <text:p text:style-name="P16">建議理由及辦法請針對公告圖說範圍內儘量以簡要文字條列。</text:p>
        </text:list-item>
        <text:list-item>
          <text:p text:style-name="P16">「編號」欄請免填。</text:p>
        </text:list-item>
        <text:list-item>
          <text:p text:style-name="P16">請檢附建議修正意見圖及有關資料。</text:p>
        </text:list-item>
        <text:list-item>
          <text:p text:style-name="P17"><text:span text:style-name="T9">請到公告處參閱變更範圍示意圖說或描繪所需位置，必要時得要求部分影印（成本費自理）供用。</text:span></text:p>
        </text:list-item>
      </text:list>
      <text:p text:style-name="P1"/>
      <text:p text:style-name="P1">建議位置及修正意見圖</text:p>
      <text:p text:style-name="P1">北</text:p>
      <text:p text:style-name="P3">↑</text:p>
      <text:p text:style-name="P4"/>
      <text:p text:style-name="P4"/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text:span text:style-name="T13">公民或團體對「變更高速公路楠梓交流道附近特定區計畫（鳳山厝部分）（都市計畫圖重製專案通盤檢討）案」公開徵求意見30天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7">編　　號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7">陳情位置</text:p>
          </table:table-cell>
          <table:table-cell table:style-name="表格2.A1" office:value-type="string">
            <text:p text:style-name="P11"><text:span text:style-name="T15">1.</text:span><text:span text:style-name="T15">土地標示：</text:span><text:span text:style-name="T17"> <text:s text:c="5"/></text:span><text:span text:style-name="T15">段（小段）</text:span><text:span text:style-name="T17"> <text:s/></text:span><text:span text:style-name="T15">　　地號</text:span></text:p>
            <text:p text:style-name="P10"><text:span text:style-name="T15">2.</text:span><text:span text:style-name="T15">門牌號：　　　　路（街）　　　段（弄）　　　巷　　　號</text:span></text:p>
          </table:table-cell>
        </table:table-row>
        <table:table-row table:style-name="表格2.1">
          <table:table-cell table:style-name="表格2.A2" office:value-type="string">
            <text:p text:style-name="P7">陳情理由</text:p>
          </table:table-cell>
          <table:table-cell table:style-name="表格2.A1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7">建議事項</text:p>
          </table:table-cell>
          <table:table-cell table:style-name="表格2.A1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7">備　　註</text:p>
          </table:table-cell>
          <table:table-cell table:style-name="表格2.A1" office:value-type="string">
            <text:p text:style-name="P8"/>
            <text:p text:style-name="P9"/>
          </table:table-cell>
        </table:table-row>
      </table:table>
      <text:p text:style-name="P12">申請人或其代表：</text:p>
      <text:p text:style-name="P12">電話：</text:p>
      <text:p text:style-name="P13">蓋章</text:p>
      <text:p text:style-name="P12">地址：</text:p>
      <text:p text:style-name="P14"><text:span text:style-name="T11">中　華　民　國　</text:span><text:span text:style-name="T7"> <text:s text:c="9"/></text:span><text:span text:style-name="T11">年</text:span><text:span text:style-name="T7"> <text:s text:c="11"/></text:span><text:span text:style-name="T7"><text:s/></text:span><text:span text:style-name="T7"><text:s/></text:span><text:span text:style-name="T11">月</text:span><text:span text:style-name="T7"> <text:s text:c="7"/></text:span><text:span text:style-name="T7"><text:s/></text:span><text:span text:style-name="T7"><text:s text:c="2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明體" svg:font-family="全真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4.974cm" fo:margin-right="1.782cm" fo:text-indent="-1.094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5pt" style:font-name-asian="標楷體" style:font-family-asian="標楷體" style:font-family-generic-asian="scri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 台中縣政府 工務局都市計畫課</dc:title>
    <meta:initial-creator>UP OF CPAMI</meta:initial-creator>
    <meta:creation-date>2016-11-30T16:59:00</meta:creation-date>
    <dc:creator>林海鵬</dc:creator>
    <dc:date>2018-07-10T14:58:00</dc:date>
    <meta:print-date>2007-01-19T15:52:00</meta:print-date>
    <meta:editing-cycles>11</meta:editing-cycles>
    <meta:editing-duration>PT17M</meta:editing-duration>
    <meta:document-statistic meta:table-count="2" meta:image-count="0" meta:object-count="0" meta:page-count="2" meta:paragraph-count="26" meta:word-count="294" meta:character-count="418" meta:non-whitespace-character-count="317"/>
    <meta:generator>NDC_ODF_Application_Tools/1.0.2$Windows_x86 LibreOffice_project/b9665fcb621ce321d9f3ad4e8c71ed44881152a5</meta:generator>
  </office:meta>
</office:document-meta>
</file>