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違反都市計畫法行政處分罰鍰分期繳納申請、切結書</text:p>
      <text:p text:style-name="P2">行政處分函發文日期：<text:s text:c="6"/>年<text:s text:c="4"/>月<text:s text:c="4"/>日</text:p>
      <text:p text:style-name="P3">行政處分函發文字號：高市都發開字第<text:s text:c="24"/>號</text:p>
      <text:p text:style-name="P4">罰鍰金額：新台幣<text:s text:c="16"/>元整</text:p>
      <text:p text:style-name="P5">分期繳納原因：因經濟困難無法一次繳清</text:p>
      <text:p text:style-name="P6">擬分期數：6期</text:p>
      <text:p text:style-name="P7">切結事項：</text:p>
      <text:p text:style-name="P8">本人願意自<text:s text:c="6"/>年<text:s text:c="5"/>月10日起至<text:s text:c="5"/>年<text:s text:c="5"/>月10日止，以每月為一期，首期新台幣<text:s text:c="5"/>元於<text:s text:c="4"/>年<text:s text:c="4"/>月10日前繳納，其餘各期於每月10日前繳納。如任一期未如期繳納，視為全部到期，願即接受移送法務部行政執行署強制執行，絕無異議。</text:p>
      <text:p text:style-name="P9"/>
      <text:p text:style-name="P10">此 <text:s/>致</text:p>
      <text:p text:style-name="P11">高雄市政府都市發展局</text:p>
      <text:p text:style-name="P12"/>
      <text:p text:style-name="P13">申請人即立切結書人： <text:s text:c="2"/><text:s text:c="3"/><text:s text:c="3"/><text:s text:c="2"/><text:s text:c="5"/><text:s text:c="5"/><text:s text:c="7"/>(簽章)</text:p>
      <text:p text:style-name="P14">身分證字號(統一編號)：</text:p>
      <text:p text:style-name="P15">通訊住址：</text:p>
      <text:p text:style-name="P16">通訊電話：<text:s/></text:p>
      <text:p text:style-name="內文"><text:span text:style-name="T17">中<text:s/></text:span><text:span text:style-name="T18"><text:tab/><text:s/>華 <text:s/></text:span><text:span text:style-name="T19"><text:tab/></text:span><text:span text:style-name="T20"><text:tab/>民<text:s/></text:span><text:span text:style-name="T21"><text:tab/><text:s/>國<text:s/></text:span><text:span text:style-name="T22"><text:s/></text:span><text:span text:style-name="T23"><text:s text:c="4"/></text:span><text:span text:style-name="T24"><text:s/></text:span><text:span text:style-name="T25">年<text:s/></text:span><text:span text:style-name="T26"><text:s text:c="3"/></text:span><text:span text:style-name="T27"><text:s/>月<text:s/></text:span><text:span text:style-name="T28"><text:s text:c="3"/></text:span><text:span text:style-name="T29"><text:s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</dc:title>
    <dc:subject>申請書</dc:subject>
    <meta:keyword>申請書</meta:keyword>
    <meta:initial-creator>高雄市政府財政局</meta:initial-creator>
    <dc:creator>李柏緯</dc:creator>
    <meta:creation-date>2025-10-15T09:41:00Z</meta:creation-date>
    <dc:date>2025-10-15T09:41:00Z</dc:date>
    <meta:print-date>2018-07-25T03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