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本文縮排" style:family="paragraph">
      <style:paragraph-properties fo:margin-left="1.125in" fo:text-indent="-1.12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<text:s/>雄<text:s/>市<text:s/>政<text:s/>府<text:s/>都<text:s/>市<text:s/>發<text:s/>展<text:s/>局</text:p>
      <text:p text:style-name="P2">國<text:s/>宅<text:s/>社<text:s/>區<text:s/>使<text:s/>用<text:s/>執<text:s/>照<text:s/>（影<text:s/>本）申<text:s/>請<text:s/>書</text:p>
      <text:p text:style-name="P3"/>
      <text:p text:style-name="P4"><text:span text:style-name="T5">茲因<text:s/></text:span><text:span text:style-name="T6"><text:s text:c="14"/></text:span><text:span text:style-name="T7"><text:s text:c="4"/></text:span><text:span text:style-name="T8"><text:s/>需要申請座落住址：</text:span><text:span text:style-name="T9">高雄市 <text:s text:c="4"/>區 <text:s text:c="4"/>路（街） <text:s text:c="3"/>段 <text:s text:c="4"/>巷 <text:s text:c="3"/>弄 <text:s text:c="3"/>號</text:span><text:span text:style-name="T10"><text:s text:c="3"/></text:span><text:span text:style-name="T11">樓 <text:s/></text:span><text:span text:style-name="T12">房屋使用</text:span><text:span text:style-name="T13">執照影本</text:span><text:span text:style-name="T14">乙</text:span><text:span text:style-name="T15">份。</text:span></text:p>
      <text:p text:style-name="P16"/>
      <text:p text:style-name="P17"/>
      <text:p text:style-name="P18"/>
      <text:p text:style-name="P19"/>
      <text:p text:style-name="P20"/>
      <text:p text:style-name="P21">申請人： <text:s text:c="12"/>（簽章）</text:p>
      <text:p text:style-name="P22">身份證字號：</text:p>
      <text:p text:style-name="P23">出生年月日： <text:s text:c="5"/>年 <text:s text:c="3"/>月 <text:s text:c="4"/>日 <text:s/></text:p>
      <text:p text:style-name="P24">住址：</text:p>
      <text:p text:style-name="P25">電話：</text:p>
      <text:p text:style-name="P26"/>
      <text:p text:style-name="P27">需附證件：建物所有權狀影本、身分證影本(攜帶正本)及印章。</text:p>
      <text:p text:style-name="P28"><text:span text:style-name="T29">中華民國 <text:s text:c="9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宅社區使用執照申請書</dc:title>
    <meta:initial-creator>123</meta:initial-creator>
    <dc:creator>user</dc:creator>
    <meta:creation-date>2015-07-02T01:57:00Z</meta:creation-date>
    <dc:date>2015-07-02T01:57:00Z</dc:date>
    <meta:print-date>2010-12-24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